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T1_5" style:family="text">
      <style:text-properties fo:font-weight="bold" style:font-weight-asian="bold" style:font-weight-complex="bold"/>
    </style:style>
    <style:style style:name="T1_6" style:family="text">
      <style:text-properties fo:font-weight="bold" style:font-weight-asian="bold" style:font-weight-complex="bold"/>
    </style:style>
    <style:style style:name="T1_7" style:family="text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T3_1" style:family="text">
      <style:text-properties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weight="bold" style:font-weight-asian="bold" style:font-weight-complex="bold"/>
    </style:style>
    <style:style style:name="T5_2" style:family="text">
      <style:text-properties fo:font-weight="bold" style:font-weight-asian="bold" style:font-weight-complex="bold"/>
    </style:style>
    <style:style style:name="T5_3" style:family="text">
      <style:text-properties fo:font-weight="bold" style:font-weight-asian="bold" style:font-weight-complex="bold"/>
    </style:style>
    <style:style style:name="T5_4" style:family="text">
      <style:text-properties fo:font-weight="bold" style:font-weight-asian="bold" style:font-weight-complex="bold"/>
    </style:style>
    <style:style style:name="T5_5" style:family="text">
      <style:text-properties fo:font-weight="bold" style:font-weight-asian="bold" style:font-weight-complex="bold"/>
    </style:style>
    <style:style style:name="T5_6" style:family="text">
      <style:text-properties fo:font-weight="bold" style:font-weight-asian="bold" style:font-weight-complex="bold"/>
    </style:style>
    <style:style style:name="T5_7" style:family="text">
      <style:text-properties fo:font-weight="bold" style:font-weight-asian="bold" style:font-weight-complex="bold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font-weight="bold" style:font-weight-asian="bold" style:font-weight-complex="bold"/>
    </style:style>
    <style:style style:name="T6_2" style:family="text">
      <style:text-properties fo:font-weight="bold" style:font-weight-asian="bold" style:font-weight-complex="bold"/>
    </style:style>
    <style:style style:name="T6_3" style:family="text">
      <style:text-properties fo:font-weight="bold" style:font-weight-asian="bold" style:font-weight-complex="bold"/>
    </style:style>
    <style:style style:name="T6_4" style:family="text">
      <style:text-properties fo:font-weight="bold" style:font-weight-asian="bold" style:font-weight-complex="bold"/>
    </style:style>
    <style:style style:name="T6_5" style:family="text">
      <style:text-properties fo:font-weight="bold" style:font-weight-asian="bold" style:font-weight-complex="bold"/>
    </style:style>
    <style:style style:name="T6_6" style:family="text">
      <style:text-properties fo:font-weight="bold" style:font-weight-asian="bold" style:font-weight-complex="bold"/>
    </style:style>
    <style:style style:name="T6_7" style:family="text"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weight="bold" style:font-weight-asian="bold" style:font-weight-complex="bold"/>
    </style:style>
    <style:style style:name="T7_2" style:family="text">
      <style:text-properties fo:font-weight="bold" style:font-weight-asian="bold" style:font-weight-complex="bold"/>
    </style:style>
    <style:style style:name="T7_3" style:family="text">
      <style:text-properties fo:font-weight="bold" style:font-weight-asian="bold" style:font-weight-complex="bold"/>
    </style:style>
    <style:style style:name="T7_4" style:family="text"/>
    <style:style style:name="T7_5" style:family="text"/>
    <style:style style:name="T7_6" style:family="text">
      <style:text-properties fo:font-weight="bold" style:font-weight-asian="bold" style:font-weight-complex="bold"/>
    </style:style>
    <style:style style:name="T7_7" style:family="text">
      <style:text-properties fo:font-weight="bold" style:font-weight-asian="bold" style:font-weight-complex="bold"/>
    </style:style>
    <style:style style:name="T7_8" style:family="text">
      <style:text-properties fo:font-weight="bold" style:font-weight-asian="bold" style:font-weight-complex="bold"/>
    </style:style>
    <style:style style:name="T7_9" style:family="text">
      <style:text-properties fo:font-style="italic" style:font-style-asian="italic" style:font-style-complex="italic" fo:font-weight="bold" style:font-weight-asian="bold" style:font-weight-complex="bold" style:text-underline-style="solid" style:text-underline-color="font-color"/>
    </style:style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text-align="justify" fo:break-before="auto" fo:line-height="115%" style:writing-mode="lr-tb"/>
    </style:style>
    <style:style style:name="P10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T10_1" style:family="text"/>
    <style:style style:name="T10_2" style:family="text">
      <style:text-properties fo:font-weight="bold" style:font-weight-asian="bold" style:font-weight-complex="bold" style:text-underline-style="solid" style:text-underline-color="font-color"/>
    </style:style>
    <style:style style:name="T10_3" style:family="text">
      <style:text-properties style:text-underline-style="solid" style:text-underline-color="font-color"/>
    </style:style>
    <style:style style:name="T10_4" style:family="text"/>
    <style:style style:name="P11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P12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P13" style:family="paragraph" style:parent-style-name="Standard">
      <style:paragraph-properties fo:break-before="auto" fo:text-indent="1.27cm" fo:line-height="115%" fo:margin-left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P14" style:family="paragraph" style:parent-style-name="Standard">
      <style:paragraph-properties fo:break-before="auto" fo:text-indent="1.27cm" fo:line-height="115%" fo:margin-left="0cm" style:writing-mode="lr-tb"/>
      <style:text-properties fo:font-weight="bold" style:font-weight-asian="bold" style:font-weight-complex="bold"/>
    </style:style>
    <style:style style:name="P15" style:family="paragraph" style:parent-style-name="Standard">
      <style:paragraph-properties fo:break-before="auto" fo:text-indent="1.27cm" fo:line-height="115%" fo:margin-left="0cm" style:writing-mode="lr-tb"/>
    </style:style>
    <style:style style:name="T15_1" style:family="text">
      <style:text-properties fo:font-weight="bold" style:font-weight-asian="bold" style:font-weight-complex="bold"/>
    </style:style>
    <style:style style:name="T15_2" style:family="text">
      <style:text-properties fo:font-weight="bold" style:font-weight-asian="bold" style:font-weight-complex="bold"/>
    </style:style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P16" style:family="paragraph" style:parent-style-name="Standard">
      <style:paragraph-properties fo:break-before="auto" fo:text-indent="1.27cm" fo:line-height="115%" fo:margin-left="0cm" style:writing-mode="lr-tb"/>
    </style:style>
    <style:style style:name="T16_1" style:family="text">
      <style:text-properties fo:font-weight="bold" style:font-weight-asian="bold" style:font-weight-complex="bold"/>
    </style:style>
    <style:style style:name="T16_2" style:family="text">
      <style:text-properties fo:font-weight="bold" style:font-weight-asian="bold" style:font-weight-complex="bold"/>
    </style:style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P17" style:family="paragraph" style:parent-style-name="Standard">
      <style:paragraph-properties fo:break-before="auto" fo:text-indent="0cm" fo:line-height="115%" fo:margin-left="0cm" style:writing-mode="lr-tb"/>
    </style:style>
    <style:style style:name="T17_1" style:family="text"/>
    <style:style style:name="P18" style:family="paragraph" style:parent-style-name="Standard">
      <style:paragraph-properties fo:break-before="auto" fo:text-indent="0cm" fo:line-height="115%" fo:margin-left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P19" style:family="paragraph" style:parent-style-name="Standard">
      <style:paragraph-properties fo:break-before="auto" fo:text-indent="0cm" fo:line-height="115%" fo:margin-left="0cm" style:writing-mode="lr-tb"/>
    </style:style>
    <style:style style:name="T19_1" style:family="text"/>
    <style:style style:name="P20" style:family="paragraph" style:parent-style-name="Standard">
      <style:paragraph-properties fo:break-before="auto" fo:text-indent="0cm" fo:line-height="115%" fo:margin-left="0cm" style:writing-mode="lr-tb"/>
    </style:style>
    <style:style style:name="T20_1" style:family="text"/>
    <style:style style:name="T20_2" style:family="text">
      <style:text-properties fo:font-weight="bold" style:font-weight-asian="bold" style:font-weight-complex="bold"/>
    </style:style>
    <style:style style:name="T20_3" style:family="text">
      <style:text-properties fo:font-weight="bold" style:font-weight-asian="bold" style:font-weight-complex="bold"/>
    </style:style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P21" style:family="paragraph" style:parent-style-name="Standard">
      <style:paragraph-properties fo:break-before="auto" fo:text-indent="0cm" fo:line-height="115%" fo:margin-left="0cm" style:writing-mode="lr-tb"/>
    </style:style>
    <style:style style:name="T21_1" style:family="text"/>
    <style:style style:name="T21_2" style:family="text">
      <style:text-properties fo:font-weight="bold" style:font-weight-asian="bold" style:font-weight-complex="bold"/>
    </style:style>
    <style:style style:name="T21_3" style:family="text">
      <style:text-properties fo:font-weight="bold" style:font-weight-asian="bold" style:font-weight-complex="bold"/>
    </style:style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P22" style:family="paragraph" style:parent-style-name="Standard">
      <style:paragraph-properties fo:break-before="auto" fo:text-indent="0cm" fo:line-height="115%" fo:margin-left="0cm" style:writing-mode="lr-tb"/>
    </style:style>
    <style:style style:name="T22_1" style:family="text"/>
    <style:style style:name="T22_2" style:family="text">
      <style:text-properties fo:font-weight="bold" style:font-weight-asian="bold" style:font-weight-complex="bold"/>
    </style:style>
    <style:style style:name="T22_3" style:family="text">
      <style:text-properties fo:font-weight="bold" style:font-weight-asian="bold" style:font-weight-complex="bold"/>
    </style:style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P23" style:family="paragraph" style:parent-style-name="Standard">
      <style:paragraph-properties fo:break-before="auto" fo:text-indent="0cm" fo:line-height="115%" fo:margin-left="0cm" style:writing-mode="lr-tb"/>
    </style:style>
    <style:style style:name="T23_1" style:family="text"/>
    <style:style style:name="T23_2" style:family="text">
      <style:text-properties fo:font-weight="bold" style:font-weight-asian="bold" style:font-weight-complex="bold"/>
    </style:style>
    <style:style style:name="T23_3" style:family="text">
      <style:text-properties fo:font-weight="bold" style:font-weight-asian="bold" style:font-weight-complex="bold"/>
    </style:style>
    <style:style style:name="T23_4" style:family="text"/>
    <style:style style:name="T23_5" style:family="text"/>
    <style:style style:name="P24" style:family="paragraph" style:parent-style-name="Standard">
      <style:paragraph-properties fo:break-before="auto" fo:text-indent="0cm" fo:line-height="115%" fo:margin-left="0cm" style:writing-mode="lr-tb"/>
    </style:style>
    <style:style style:name="T24_1" style:family="text"/>
    <style:style style:name="T24_2" style:family="text">
      <style:text-properties fo:font-weight="bold" style:font-weight-asian="bold" style:font-weight-complex="bold"/>
    </style:style>
    <style:style style:name="T24_3" style:family="text">
      <style:text-properties fo:font-weight="bold" style:font-weight-asian="bold" style:font-weight-complex="bold"/>
    </style:style>
    <style:style style:name="T24_4" style:family="text"/>
    <style:style style:name="T24_5" style:family="text"/>
    <style:style style:name="T24_6" style:family="text"/>
    <style:style style:name="T24_7" style:family="text"/>
    <style:style style:name="P25" style:family="paragraph" style:parent-style-name="Standard">
      <style:paragraph-properties fo:break-before="auto" fo:text-indent="0cm" fo:line-height="115%" fo:margin-left="0cm" style:writing-mode="lr-tb"/>
    </style:style>
    <style:style style:name="T25_1" style:family="text"/>
    <style:style style:name="P26" style:family="paragraph" style:parent-style-name="Standard">
      <style:paragraph-properties fo:break-before="auto" fo:text-indent="0cm" fo:line-height="115%" fo:margin-left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P27" style:family="paragraph" style:parent-style-name="Standard">
      <style:paragraph-properties fo:break-before="auto" fo:text-indent="0cm" fo:line-height="115%" fo:margin-left="0cm" style:writing-mode="lr-tb"/>
    </style:style>
    <style:style style:name="P28" style:family="paragraph" style:parent-style-name="Standard">
      <style:paragraph-properties fo:break-before="auto" fo:text-indent="0cm" fo:line-height="115%" fo:margin-left="0cm" style:writing-mode="lr-tb"/>
    </style:style>
    <style:style style:name="T28_1" style:family="text"/>
    <style:style style:name="T28_2" style:family="text">
      <style:text-properties fo:font-weight="bold" style:font-weight-asian="bold" style:font-weight-complex="bold"/>
    </style:style>
    <style:style style:name="T28_3" style:family="text">
      <style:text-properties fo:font-weight="bold" style:font-weight-asian="bold" style:font-weight-complex="bold"/>
    </style:style>
    <style:style style:name="T28_4" style:family="text"/>
    <style:style style:name="T28_5" style:family="text"/>
    <style:style style:name="P29" style:family="paragraph" style:parent-style-name="Standard">
      <style:paragraph-properties fo:break-before="auto" fo:text-indent="1.27cm" fo:line-height="115%" fo:margin-left="0cm" style:writing-mode="lr-tb"/>
    </style:style>
    <style:style style:name="T29_1" style:family="text">
      <style:text-properties fo:font-weight="bold" style:font-weight-asian="bold" style:font-weight-complex="bold"/>
    </style:style>
    <style:style style:name="T29_2" style:family="text">
      <style:text-properties fo:font-weight="bold" style:font-weight-asian="bold" style:font-weight-complex="bold"/>
    </style:style>
    <style:style style:name="T29_3" style:family="text"/>
    <style:style style:name="T29_4" style:family="text"/>
    <style:style style:name="T29_5" style:family="text"/>
    <style:style style:name="T29_6" style:family="text"/>
    <style:style style:name="P30" style:family="paragraph" style:parent-style-name="Standard">
      <style:paragraph-properties fo:break-before="auto" fo:text-indent="1.27cm" fo:line-height="115%" fo:margin-left="0cm" style:writing-mode="lr-tb"/>
    </style:style>
    <style:style style:name="T30_1" style:family="text">
      <style:text-properties fo:font-weight="bold" style:font-weight-asian="bold" style:font-weight-complex="bold"/>
    </style:style>
    <style:style style:name="T30_2" style:family="text">
      <style:text-properties fo:font-weight="bold" style:font-weight-asian="bold" style:font-weight-complex="bold"/>
    </style:style>
    <style:style style:name="T30_3" style:family="text"/>
    <style:style style:name="T30_4" style:family="text"/>
    <style:style style:name="T30_5" style:family="text"/>
    <style:style style:name="T30_6" style:family="text"/>
    <style:style style:name="P31" style:family="paragraph" style:parent-style-name="Standard">
      <style:paragraph-properties fo:break-before="auto" fo:text-indent="1.27cm" fo:line-height="115%" fo:margin-left="0cm" style:writing-mode="lr-tb"/>
    </style:style>
    <style:style style:name="P32" style:family="paragraph" style:parent-style-name="Standard">
      <style:paragraph-properties fo:break-before="auto" fo:text-indent="1.27cm" fo:line-height="115%" fo:margin-left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P33" style:family="paragraph" style:parent-style-name="Standard">
      <style:paragraph-properties fo:break-before="auto" fo:text-indent="1.27cm" fo:line-height="115%" fo:margin-left="0cm" style:writing-mode="lr-tb"/>
    </style:style>
    <style:style style:name="P34" style:family="paragraph" style:parent-style-name="Standard">
      <style:paragraph-properties fo:break-before="auto" fo:text-indent="0cm" fo:line-height="115%" fo:margin-left="0cm" style:writing-mode="lr-tb"/>
    </style:style>
    <style:style style:name="T34_1" style:family="text"/>
    <style:style style:name="T34_2" style:family="text">
      <style:text-properties fo:font-weight="bold" style:font-weight-asian="bold" style:font-weight-complex="bold"/>
    </style:style>
    <style:style style:name="T34_3" style:family="text">
      <style:text-properties fo:font-weight="bold" style:font-weight-asian="bold" style:font-weight-complex="bold"/>
    </style:style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P35" style:family="paragraph" style:parent-style-name="Standard">
      <style:paragraph-properties fo:break-before="auto" fo:text-indent="0cm" fo:line-height="115%" fo:margin-left="0cm" style:writing-mode="lr-tb"/>
    </style:style>
    <style:style style:name="T35_1" style:family="text"/>
    <style:style style:name="T35_2" style:family="text">
      <style:text-properties fo:font-weight="bold" style:font-weight-asian="bold" style:font-weight-complex="bold"/>
    </style:style>
    <style:style style:name="T35_3" style:family="text">
      <style:text-properties fo:font-weight="bold" style:font-weight-asian="bold" style:font-weight-complex="bold"/>
    </style:style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P36" style:family="paragraph" style:parent-style-name="Standard">
      <style:paragraph-properties fo:break-before="auto" fo:text-indent="0cm" fo:line-height="115%" fo:margin-left="0cm" style:writing-mode="lr-tb"/>
    </style:style>
    <style:style style:name="T36_1" style:family="text"/>
    <style:style style:name="T36_2" style:family="text">
      <style:text-properties fo:font-weight="bold" style:font-weight-asian="bold" style:font-weight-complex="bold"/>
    </style:style>
    <style:style style:name="T36_3" style:family="text">
      <style:text-properties fo:font-weight="bold" style:font-weight-asian="bold" style:font-weight-complex="bold"/>
    </style:style>
    <style:style style:name="T36_4" style:family="text"/>
    <style:style style:name="T36_5" style:family="text">
      <style:text-properties fo:font-weight="bold" style:font-weight-asian="bold" style:font-weight-complex="bold"/>
    </style:style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P37" style:family="paragraph" style:parent-style-name="Standard">
      <style:paragraph-properties fo:break-before="auto" fo:text-indent="1.27cm" fo:line-height="115%" fo:margin-left="0cm" style:writing-mode="lr-tb"/>
    </style:style>
    <style:style style:name="P38" style:family="paragraph" style:parent-style-name="Standard">
      <style:paragraph-properties fo:break-before="auto" fo:text-indent="1.27cm" fo:line-height="115%" fo:margin-left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P39" style:family="paragraph" style:parent-style-name="Standard">
      <style:paragraph-properties fo:break-before="auto" fo:text-indent="1.27cm" fo:line-height="115%" fo:margin-left="0cm" style:writing-mode="lr-tb"/>
    </style:style>
    <style:style style:name="P40" style:family="paragraph" style:parent-style-name="Standard">
      <style:paragraph-properties fo:break-before="auto" fo:text-indent="1.27cm" fo:line-height="115%" fo:margin-left="0cm" style:writing-mode="lr-tb"/>
    </style:style>
    <style:style style:name="T40_1" style:family="text">
      <style:text-properties fo:font-weight="bold" style:font-weight-asian="bold" style:font-weight-complex="bold"/>
    </style:style>
    <style:style style:name="T40_2" style:family="text">
      <style:text-properties fo:font-weight="bold" style:font-weight-asian="bold" style:font-weight-complex="bold"/>
    </style:style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P41" style:family="paragraph" style:parent-style-name="Standard">
      <style:paragraph-properties fo:break-before="auto" fo:text-indent="1.27cm" fo:line-height="115%" fo:margin-left="0cm" style:writing-mode="lr-tb"/>
    </style:style>
    <style:style style:name="T41_1" style:family="text">
      <style:text-properties fo:font-weight="bold" style:font-weight-asian="bold" style:font-weight-complex="bold"/>
    </style:style>
    <style:style style:name="T41_2" style:family="text">
      <style:text-properties fo:font-weight="bold" style:font-weight-asian="bold" style:font-weight-complex="bold"/>
    </style:style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P42" style:family="paragraph" style:parent-style-name="Standard">
      <style:paragraph-properties fo:break-before="auto" fo:text-indent="1.27cm" fo:line-height="115%" fo:margin-left="0cm" style:writing-mode="lr-tb"/>
    </style:style>
    <style:style style:name="T42_1" style:family="text">
      <style:text-properties fo:font-weight="bold" style:font-weight-asian="bold" style:font-weight-complex="bold"/>
    </style:style>
    <style:style style:name="T42_2" style:family="text">
      <style:text-properties fo:font-weight="bold" style:font-weight-asian="bold" style:font-weight-complex="bold"/>
    </style:style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P43" style:family="paragraph" style:parent-style-name="Standard">
      <style:paragraph-properties fo:break-before="auto" fo:text-indent="1.27cm" fo:line-height="115%" fo:margin-left="0cm" style:writing-mode="lr-tb"/>
    </style:style>
    <style:style style:name="T43_1" style:family="text">
      <style:text-properties fo:font-weight="bold" style:font-weight-asian="bold" style:font-weight-complex="bold"/>
    </style:style>
    <style:style style:name="T43_2" style:family="text">
      <style:text-properties fo:font-weight="bold" style:font-weight-asian="bold" style:font-weight-complex="bold"/>
    </style:style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P44" style:family="paragraph" style:parent-style-name="Standard">
      <style:paragraph-properties fo:break-before="auto" fo:text-indent="1.27cm" fo:line-height="115%" fo:margin-left="0cm" style:writing-mode="lr-tb"/>
    </style:style>
    <style:style style:name="T44_1" style:family="text">
      <style:text-properties fo:font-weight="bold" style:font-weight-asian="bold" style:font-weight-complex="bold"/>
    </style:style>
    <style:style style:name="T44_2" style:family="text">
      <style:text-properties fo:font-weight="bold" style:font-weight-asian="bold" style:font-weight-complex="bold"/>
    </style:style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P45" style:family="paragraph" style:parent-style-name="Standard">
      <style:paragraph-properties fo:break-before="auto" fo:text-indent="1.27cm" fo:line-height="115%" fo:margin-left="0cm" style:writing-mode="lr-tb"/>
    </style:style>
    <style:style style:name="T45_1" style:family="text">
      <style:text-properties fo:font-weight="bold" style:font-weight-asian="bold" style:font-weight-complex="bold"/>
    </style:style>
    <style:style style:name="T45_2" style:family="text">
      <style:text-properties fo:font-weight="bold" style:font-weight-asian="bold" style:font-weight-complex="bold"/>
    </style:style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P46" style:family="paragraph" style:parent-style-name="Standard">
      <style:paragraph-properties fo:break-before="auto" fo:text-indent="1.27cm" fo:line-height="115%" fo:margin-left="0cm" style:writing-mode="lr-tb"/>
    </style:style>
    <style:style style:name="T46_1" style:family="text">
      <style:text-properties fo:font-weight="bold" style:font-weight-asian="bold" style:font-weight-complex="bold"/>
    </style:style>
    <style:style style:name="T46_2" style:family="text">
      <style:text-properties fo:font-weight="bold" style:font-weight-asian="bold" style:font-weight-complex="bold"/>
    </style:style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P47" style:family="paragraph" style:parent-style-name="Standard">
      <style:paragraph-properties fo:break-before="auto" fo:text-indent="1.27cm" fo:line-height="115%" fo:margin-left="0cm" style:writing-mode="lr-tb"/>
    </style:style>
    <style:style style:name="T47_1" style:family="text">
      <style:text-properties fo:font-weight="bold" style:font-weight-asian="bold" style:font-weight-complex="bold"/>
    </style:style>
    <style:style style:name="T47_2" style:family="text">
      <style:text-properties fo:font-weight="bold" style:font-weight-asian="bold" style:font-weight-complex="bold"/>
    </style:style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P48" style:family="paragraph" style:parent-style-name="Standard">
      <style:paragraph-properties fo:break-before="auto" fo:text-indent="1.27cm" fo:line-height="115%" fo:margin-left="0cm" style:writing-mode="lr-tb"/>
    </style:style>
    <style:style style:name="T48_1" style:family="text">
      <style:text-properties fo:font-weight="bold" style:font-weight-asian="bold" style:font-weight-complex="bold"/>
    </style:style>
    <style:style style:name="T48_2" style:family="text">
      <style:text-properties fo:font-weight="bold" style:font-weight-asian="bold" style:font-weight-complex="bold"/>
    </style:style>
    <style:style style:name="T48_3" style:family="text">
      <style:text-properties fo:font-weight="bold" style:font-weight-asian="bold" style:font-weight-complex="bold"/>
    </style:style>
    <style:style style:name="T48_4" style:family="text">
      <style:text-properties fo:font-weight="bold" style:font-weight-asian="bold" style:font-weight-complex="bold"/>
    </style:style>
    <style:style style:name="T48_5" style:family="text"/>
    <style:style style:name="T48_6" style:family="text"/>
    <style:style style:name="P49" style:family="paragraph" style:parent-style-name="Standard">
      <style:paragraph-properties fo:break-before="auto" fo:text-indent="1.27cm" fo:line-height="115%" fo:margin-left="0cm" style:writing-mode="lr-tb"/>
    </style:style>
    <style:style style:name="P50" style:family="paragraph" style:parent-style-name="Standard">
      <style:paragraph-properties fo:break-before="auto" fo:text-indent="1.27cm" fo:line-height="115%" fo:margin-left="0cm" style:writing-mode="lr-tb"/>
    </style:style>
    <style:style style:name="P51" style:family="paragraph" style:parent-style-name="Standard">
      <style:paragraph-properties fo:break-before="auto" fo:text-indent="1.27cm" fo:line-height="115%" fo:margin-left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P52" style:family="paragraph" style:parent-style-name="Standard">
      <style:paragraph-properties fo:break-before="auto" fo:text-indent="1.27cm" fo:line-height="115%" fo:margin-left="0cm" style:writing-mode="lr-tb"/>
    </style:style>
    <style:style style:name="P53" style:family="paragraph" style:parent-style-name="Standard">
      <style:paragraph-properties fo:break-before="auto" fo:text-indent="1.27cm" fo:line-height="115%" fo:margin-left="0cm" style:writing-mode="lr-tb"/>
    </style:style>
    <style:style style:name="T53_1" style:family="text"/>
    <style:style style:name="T53_2" style:family="text">
      <style:text-properties fo:font-weight="bold" style:font-weight-asian="bold" style:font-weight-complex="bold"/>
    </style:style>
    <style:style style:name="T53_3" style:family="text">
      <style:text-properties fo:font-weight="bold" style:font-weight-asian="bold" style:font-weight-complex="bold"/>
    </style:style>
    <style:style style:name="T53_4" style:family="text">
      <style:text-properties fo:font-weight="bold" style:font-weight-asian="bold" style:font-weight-complex="bold"/>
    </style:style>
    <style:style style:name="T53_5" style:family="text">
      <style:text-properties fo:font-weight="bold" style:font-weight-asian="bold" style:font-weight-complex="bold"/>
    </style:style>
    <style:style style:name="T53_6" style:family="text">
      <style:text-properties fo:font-weight="bold" style:font-weight-asian="bold" style:font-weight-complex="bold"/>
    </style:style>
    <style:style style:name="T53_7" style:family="text">
      <style:text-properties fo:font-weight="bold" style:font-weight-asian="bold" style:font-weight-complex="bold"/>
    </style:style>
    <style:style style:name="T53_8" style:family="text">
      <style:text-properties fo:font-weight="bold" style:font-weight-asian="bold" style:font-weight-complex="bold"/>
    </style:style>
    <style:style style:name="T53_9" style:family="text">
      <style:text-properties fo:font-weight="bold" style:font-weight-asian="bold" style:font-weight-complex="bold"/>
    </style:style>
    <style:style style:name="T53_10" style:family="text"/>
    <style:style style:name="T53_11" style:family="text"/>
    <style:style style:name="P54" style:family="paragraph" style:parent-style-name="Standard">
      <style:paragraph-properties fo:break-before="auto" fo:text-indent="1.27cm" fo:line-height="115%" fo:margin-left="0cm" style:writing-mode="lr-tb"/>
    </style:style>
    <style:style style:name="T54_1" style:family="text">
      <style:text-properties fo:font-weight="bold" style:font-weight-asian="bold" style:font-weight-complex="bold"/>
    </style:style>
    <style:style style:name="T54_2" style:family="text">
      <style:text-properties fo:font-weight="bold" style:font-weight-asian="bold" style:font-weight-complex="bold"/>
    </style:style>
    <style:style style:name="T54_3" style:family="text">
      <style:text-properties fo:font-weight="bold" style:font-weight-asian="bold" style:font-weight-complex="bold"/>
    </style:style>
    <style:style style:name="T54_4" style:family="text">
      <style:text-properties fo:font-weight="bold" style:font-weight-asian="bold" style:font-weight-complex="bold"/>
    </style:style>
    <style:style style:name="T54_5" style:family="text">
      <style:text-properties fo:font-weight="bold" style:font-weight-asian="bold" style:font-weight-complex="bold"/>
    </style:style>
    <style:style style:name="T54_6" style:family="text">
      <style:text-properties fo:font-weight="bold" style:font-weight-asian="bold" style:font-weight-complex="bold"/>
    </style:style>
    <style:style style:name="T54_7" style:family="text">
      <style:text-properties fo:font-weight="bold" style:font-weight-asian="bold" style:font-weight-complex="bold"/>
    </style:style>
    <style:style style:name="T54_8" style:family="text">
      <style:text-properties fo:font-weight="bold" style:font-weight-asian="bold" style:font-weight-complex="bold"/>
    </style:style>
    <style:style style:name="T54_9" style:family="text">
      <style:text-properties fo:font-weight="bold" style:font-weight-asian="bold" style:font-weight-complex="bold"/>
    </style:style>
    <style:style style:name="T54_10" style:family="text">
      <style:text-properties fo:font-weight="bold" style:font-weight-asian="bold" style:font-weight-complex="bold"/>
    </style:style>
    <style:style style:name="T54_11" style:family="text"/>
    <style:style style:name="T54_12" style:family="text"/>
    <style:style style:name="P55" style:family="paragraph" style:parent-style-name="Standard">
      <style:paragraph-properties fo:break-before="auto" fo:text-indent="1.27cm" fo:line-height="115%" fo:margin-left="0cm" style:writing-mode="lr-tb"/>
    </style:style>
    <style:style style:name="T55_1" style:family="text">
      <style:text-properties fo:font-weight="bold" style:font-weight-asian="bold" style:font-weight-complex="bold"/>
    </style:style>
    <style:style style:name="T55_2" style:family="text">
      <style:text-properties fo:font-weight="bold" style:font-weight-asian="bold" style:font-weight-complex="bold"/>
    </style:style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P56" style:family="paragraph" style:parent-style-name="Standard">
      <style:paragraph-properties fo:break-before="auto" fo:text-indent="1.27cm" fo:line-height="115%" fo:margin-left="0cm" style:writing-mode="lr-tb"/>
    </style:style>
    <style:style style:name="T56_1" style:family="text">
      <style:text-properties fo:font-weight="bold" style:font-weight-asian="bold" style:font-weight-complex="bold"/>
    </style:style>
    <style:style style:name="T56_2" style:family="text">
      <style:text-properties fo:font-weight="bold" style:font-weight-asian="bold" style:font-weight-complex="bold"/>
    </style:style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P57" style:family="paragraph" style:parent-style-name="Standard">
      <style:paragraph-properties fo:text-align="justify" fo:break-before="auto" fo:text-indent="1.27cm" fo:line-height="115%" fo:margin-left="0cm" style:writing-mode="lr-tb"/>
    </style:style>
    <style:style style:name="T57_1" style:family="text">
      <style:text-properties fo:font-weight="bold" style:font-weight-asian="bold" style:font-weight-complex="bold"/>
    </style:style>
    <style:style style:name="T57_2" style:family="text">
      <style:text-properties fo:font-weight="bold" style:font-weight-asian="bold" style:font-weight-complex="bold"/>
    </style:style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P58" style:family="paragraph" style:parent-style-name="Standard">
      <style:paragraph-properties fo:break-before="auto" fo:text-indent="1.27cm" fo:line-height="115%" fo:margin-left="0cm" style:writing-mode="lr-tb"/>
    </style:style>
    <style:style style:name="T58_1" style:family="text">
      <style:text-properties fo:font-weight="bold" style:font-weight-asian="bold" style:font-weight-complex="bold"/>
    </style:style>
    <style:style style:name="T58_2" style:family="text">
      <style:text-properties fo:font-weight="bold" style:font-weight-asian="bold" style:font-weight-complex="bold"/>
    </style:style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P59" style:family="paragraph" style:parent-style-name="Standard">
      <style:paragraph-properties fo:break-before="auto" fo:text-indent="1.27cm" fo:line-height="115%" fo:margin-left="0cm" style:writing-mode="lr-tb"/>
    </style:style>
    <style:style style:name="T59_1" style:family="text">
      <style:text-properties fo:font-weight="bold" style:font-weight-asian="bold" style:font-weight-complex="bold"/>
    </style:style>
    <style:style style:name="T59_2" style:family="text">
      <style:text-properties fo:font-weight="bold" style:font-weight-asian="bold" style:font-weight-complex="bold"/>
    </style:style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P60" style:family="paragraph" style:parent-style-name="Standard">
      <style:paragraph-properties fo:break-before="auto" fo:text-indent="1.27cm" fo:line-height="115%" fo:margin-left="0cm" style:writing-mode="lr-tb"/>
    </style:style>
    <style:style style:name="T60_1" style:family="text"/>
    <style:style style:name="P61" style:family="paragraph" style:parent-style-name="Standard">
      <style:paragraph-properties fo:break-before="auto" fo:text-indent="0cm" fo:line-height="115%" fo:margin-left="0cm" style:writing-mode="lr-tb"/>
    </style:style>
    <style:style style:name="P62" style:family="paragraph" style:parent-style-name="Standard">
      <style:paragraph-properties fo:break-before="auto" fo:text-indent="0cm" fo:line-height="115%" fo:margin-left="0cm" style:writing-mode="lr-tb"/>
    </style:style>
    <style:style style:name="P63" style:family="paragraph" style:parent-style-name="Standard">
      <style:paragraph-properties fo:break-before="auto" fo:text-indent="0cm" fo:line-height="115%" fo:margin-left="0cm" style:writing-mode="lr-tb"/>
    </style:style>
    <style:style style:name="P64" style:family="paragraph" style:parent-style-name="Standard">
      <style:paragraph-properties fo:break-before="auto" fo:text-indent="0cm" fo:line-height="115%" fo:margin-left="0cm" style:writing-mode="lr-tb"/>
    </style:style>
    <style:style style:name="P65" style:family="paragraph" style:parent-style-name="Standard">
      <style:paragraph-properties fo:break-before="auto" fo:text-indent="0cm" fo:line-height="115%" fo:margin-left="0cm" style:writing-mode="lr-tb"/>
    </style:style>
    <style:style style:name="P66" style:family="paragraph" style:parent-style-name="Standard">
      <style:paragraph-properties fo:break-before="auto" fo:text-indent="0cm" fo:line-height="115%" fo:margin-left="0cm" style:writing-mode="lr-tb"/>
    </style:style>
    <style:style style:name="P67" style:family="paragraph" style:parent-style-name="Standard">
      <style:paragraph-properties fo:break-before="auto" fo:text-indent="0cm" fo:line-height="115%" fo:margin-left="0cm" style:writing-mode="lr-tb"/>
    </style:style>
    <style:style style:name="P68" style:family="paragraph" style:parent-style-name="Standard">
      <style:paragraph-properties fo:break-before="auto" fo:text-indent="0cm" fo:line-height="115%" fo:margin-left="0cm" style:writing-mode="lr-tb"/>
    </style:style>
    <style:style style:name="P69" style:family="paragraph" style:parent-style-name="Standard">
      <style:paragraph-properties fo:break-before="auto" fo:text-indent="0cm" fo:line-height="115%" fo:margin-left="0cm" style:writing-mode="lr-tb"/>
    </style:style>
    <style:style style:name="P70" style:family="paragraph" style:parent-style-name="Standard">
      <style:paragraph-properties fo:break-before="auto" fo:text-indent="0cm" fo:line-height="115%" fo:margin-left="0cm" style:writing-mode="lr-tb"/>
    </style:style>
    <style:style style:name="P71" style:family="paragraph" style:parent-style-name="Standard">
      <style:paragraph-properties fo:break-before="auto" fo:text-indent="0cm" fo:line-height="115%" fo:margin-left="0cm" style:writing-mode="lr-tb"/>
    </style:style>
    <style:style style:name="P72" style:family="paragraph" style:parent-style-name="Standard">
      <style:paragraph-properties fo:break-before="auto" fo:text-indent="0cm" fo:line-height="115%" fo:margin-left="0cm" style:writing-mode="lr-tb"/>
    </style:style>
    <style:style style:name="P73" style:family="paragraph" style:parent-style-name="Standard">
      <style:paragraph-properties fo:break-before="auto" fo:text-indent="0cm" fo:line-height="115%" fo:margin-left="0cm" style:writing-mode="lr-tb"/>
    </style:style>
    <style:style style:name="P74" style:family="paragraph" style:parent-style-name="Standard">
      <style:paragraph-properties fo:break-before="auto" fo:text-indent="0cm" fo:line-height="115%" fo:margin-left="0cm" style:writing-mode="lr-tb"/>
    </style:style>
  </office:automatic-styles>
  <office:body>
    <office:text>
      <text:p text:style-name="P1"><text:span text:style-name="T1_1">UR</text:span><text:span text:style-name="T1_2">-</text:span><text:span text:style-name="T1_3">PEKO</text:span><text:span text:style-name="T1_4"><text:s/></text:span><text:span text:style-name="T1_5">GAZTELU</text:span><text:span text:style-name="T1_6"><text:s/></text:span><text:span text:style-name="T1_7">GALDUA</text:span></text:p>
      <text:p text:style-name="P2"/>
      <text:p text:style-name="P3"><text:span text:style-name="T3_1">PERTSONAIAK</text:span><text:span text:style-name="T3_2">:</text:span></text:p>
      <text:p text:style-name="P4"/>
      <text:p text:style-name="P5"><text:span text:style-name="T5_1">MARIA</text:span><text:span text:style-name="T5_2"><text:s/>-<text:s/></text:span><text:span text:style-name="T5_3">Taylor</text:span><text:span text:style-name="T5_4"><text:s text:c="13"/></text:span><text:span text:style-name="T5_5">AARON</text:span><text:span text:style-name="T5_6"><text:s/>-<text:s/></text:span><text:span text:style-name="T5_7">Pantxo</text:span></text:p>
      <text:p text:style-name="P6"><text:span text:style-name="T6_1">IRATI</text:span><text:span text:style-name="T6_2"><text:s/>-<text:s/></text:span><text:span text:style-name="T6_3">Selena</text:span><text:span text:style-name="T6_4"><text:s text:c="13"/></text:span><text:span text:style-name="T6_5">OLATZ</text:span><text:span text:style-name="T6_6"><text:s/>-<text:s/></text:span><text:span text:style-name="T6_7">Pantxa</text:span></text:p>
      <text:p text:style-name="P7"><text:span text:style-name="T7_1">IÑAKI</text:span><text:span text:style-name="T7_2"><text:s/>-<text:s/></text:span><text:span text:style-name="T7_3">Michael</text:span><text:span text:style-name="T7_4"><text:s text:c="4"/></text:span><text:span text:style-name="T7_5"><text:s text:c="8"/></text:span><text:span text:style-name="T7_6">ASIER</text:span><text:span text:style-name="T7_7"><text:s/>-<text:s/></text:span><text:span text:style-name="T7_8">Santxo</text:span><text:span text:style-name="T7_9"><text:s text:c="2"/></text:span></text:p>
      <text:p text:style-name="P8"/>
      <text:p text:style-name="P9"/>
      <text:p text:style-name="P10"><text:span text:style-name="T10_1"><text:s text:c="50"/></text:span><text:span text:style-name="T10_2">GIDOIA</text:span><text:span text:style-name="T10_3"><text:s text:c="3"/></text:span><text:span text:style-name="T10_4"><text:s text:c="94"/></text:span></text:p>
      <text:p text:style-name="P11"/>
      <text:p text:style-name="P12"/>
      <text:p text:style-name="P13"><text:span text:style-name="T13_1">Egun</text:span><text:span text:style-name="T13_2"><text:s/></text:span><text:span text:style-name="T13_3">baten</text:span><text:span text:style-name="T13_4">...<text:s/></text:span><text:span text:style-name="T13_5">Taylor</text:span><text:span text:style-name="T13_6"><text:s/></text:span><text:span text:style-name="T13_7">telebista</text:span><text:span text:style-name="T13_8"><text:s/></text:span><text:span text:style-name="T13_9">ikusten</text:span><text:span text:style-name="T13_10"><text:s/></text:span><text:span text:style-name="T13_11">ari</text:span><text:span text:style-name="T13_12"><text:s/></text:span><text:span text:style-name="T13_13">zen</text:span><text:span text:style-name="T13_14">.<text:s/></text:span><text:span text:style-name="T13_15">Eta</text:span><text:span text:style-name="T13_16"><text:s/></text:span><text:span text:style-name="T13_17">bat</text:span><text:span text:style-name="T13_18">-</text:span><text:span text:style-name="T13_19">batean</text:span><text:span text:style-name="T13_20">...</text:span><text:span text:style-name="T13_21">telefonoa</text:span><text:span text:style-name="T13_22"><text:s/></text:span><text:span text:style-name="T13_23">jo</text:span><text:span text:style-name="T13_24"><text:s/></text:span><text:span text:style-name="T13_25">zuen</text:span><text:span text:style-name="T13_26"><text:s/></text:span><text:span text:style-name="T13_27">eta</text:span><text:span text:style-name="T13_28">,<text:s/></text:span><text:span text:style-name="T13_29">Taylorrek</text:span><text:span text:style-name="T13_30"><text:s/></text:span><text:span text:style-name="T13_31">hartu</text:span><text:span text:style-name="T13_32"><text:s/></text:span><text:span text:style-name="T13_33">egin</text:span><text:span text:style-name="T13_34"><text:s/></text:span><text:span text:style-name="T13_35">zuen</text:span><text:span text:style-name="T13_36">.<text:s text:c="188"/></text:span></text:p>
      <text:p text:style-name="P14"/>
      <text:p text:style-name="P15"><text:span text:style-name="T15_1">SELENA</text:span><text:span text:style-name="T15_2"><text:s/>:<text:s/></text:span><text:span text:style-name="T15_3">Kaixo</text:span><text:span text:style-name="T15_4"><text:s/></text:span><text:span text:style-name="T15_5">Taylor</text:span><text:span text:style-name="T15_6">,<text:s/></text:span><text:span text:style-name="T15_7">nahi</text:span><text:span text:style-name="T15_8"><text:s/></text:span><text:span text:style-name="T15_9">al</text:span><text:span text:style-name="T15_10"><text:s/></text:span><text:span text:style-name="T15_11">duzu</text:span><text:span text:style-name="T15_12"><text:s/></text:span><text:span text:style-name="T15_13">hondartzara</text:span><text:span text:style-name="T15_14"><text:s/></text:span><text:span text:style-name="T15_15">etortzea</text:span><text:span text:style-name="T15_16"><text:s/>?</text:span></text:p>
      <text:p text:style-name="P16"><text:span text:style-name="T16_1">TAYLOR</text:span><text:span text:style-name="T16_2"><text:s/>:<text:s/></text:span><text:span text:style-name="T16_3">Bai</text:span><text:span text:style-name="T16_4">,<text:s/></text:span><text:span text:style-name="T16_5">ongi</text:span><text:span text:style-name="T16_6"><text:s/></text:span><text:span text:style-name="T16_7">da</text:span><text:span text:style-name="T16_8">.<text:s/></text:span><text:span text:style-name="T16_9">Orain</text:span><text:span text:style-name="T16_10"><text:s/></text:span><text:span text:style-name="T16_11">arte</text:span><text:span text:style-name="T16_12"><text:s/>!!</text:span></text:p>
      <text:p text:style-name="P17"><text:span text:style-name="T17_1"><text:tab/></text:span></text:p>
      <text:p text:style-name="P18"><text:span text:style-name="T18_1"><text:tab/></text:span><text:span text:style-name="T18_2">Hondartzara</text:span><text:span text:style-name="T18_3"><text:s/></text:span><text:span text:style-name="T18_4">joaten</text:span><text:span text:style-name="T18_5"><text:s/></text:span><text:span text:style-name="T18_6">dira</text:span><text:span text:style-name="T18_7"><text:s/></text:span><text:span text:style-name="T18_8">eta</text:span><text:span text:style-name="T18_9"><text:s/></text:span><text:span text:style-name="T18_10">han</text:span><text:span text:style-name="T18_11"><text:s/></text:span><text:span text:style-name="T18_12">Michael</text:span><text:span text:style-name="T18_13"><text:s/></text:span><text:span text:style-name="T18_14">buzeadorearekin</text:span><text:span text:style-name="T18_15"><text:s/></text:span><text:span text:style-name="T18_16">elkartzen</text:span><text:span text:style-name="T18_17"><text:s/></text:span><text:span text:style-name="T18_18">dira</text:span><text:span text:style-name="T18_19">.</text:span></text:p>
      <text:p text:style-name="P19"><text:span text:style-name="T19_1"><text:tab/></text:span></text:p>
      <text:p text:style-name="P20"><text:span text:style-name="T20_1"><text:tab/></text:span><text:span text:style-name="T20_2">MICHAEL</text:span><text:span text:style-name="T20_3"><text:s/>:<text:s/></text:span><text:span text:style-name="T20_4">Aspaldiko</text:span><text:span text:style-name="T20_5"><text:s/></text:span><text:span text:style-name="T20_6">neskak</text:span><text:span text:style-name="T20_7"><text:s/></text:span><text:span text:style-name="T20_8">bizi</text:span><text:span text:style-name="T20_9"><text:s/></text:span><text:span text:style-name="T20_10">al</text:span><text:span text:style-name="T20_11"><text:s/></text:span><text:span text:style-name="T20_12">zarete</text:span><text:span text:style-name="T20_13">?</text:span></text:p>
      <text:p text:style-name="P21"><text:span text:style-name="T21_1"><text:tab/></text:span><text:span text:style-name="T21_2">TAYLOR</text:span><text:span text:style-name="T21_3"><text:s/>:<text:s/></text:span><text:span text:style-name="T21_4">Bai</text:span><text:span text:style-name="T21_5"><text:s/></text:span><text:span text:style-name="T21_6">mutil</text:span><text:span text:style-name="T21_7">,<text:s/></text:span><text:span text:style-name="T21_8">eta</text:span><text:span text:style-name="T21_9"><text:s/></text:span><text:span text:style-name="T21_10">zu</text:span><text:span text:style-name="T21_11">,<text:s/></text:span><text:span text:style-name="T21_12">aspaldian</text:span><text:span text:style-name="T21_13"><text:s/></text:span><text:span text:style-name="T21_14">ez</text:span><text:span text:style-name="T21_15"><text:s/></text:span><text:span text:style-name="T21_16">dizugu</text:span><text:span text:style-name="T21_17"><text:s/></text:span><text:span text:style-name="T21_18">ikusi</text:span><text:span text:style-name="T21_19"><text:s/>!!</text:span></text:p>
      <text:p text:style-name="P22"><text:span text:style-name="T22_1"><text:tab/></text:span><text:span text:style-name="T22_2">MICHAEL</text:span><text:span text:style-name="T22_3"><text:s/>:<text:s/></text:span><text:span text:style-name="T22_4">Zertara</text:span><text:span text:style-name="T22_5"><text:s/></text:span><text:span text:style-name="T22_6">etorri</text:span><text:span text:style-name="T22_7"><text:s/></text:span><text:span text:style-name="T22_8">zarete</text:span><text:span text:style-name="T22_9"><text:s/>??</text:span></text:p>
      <text:p text:style-name="P23"><text:span text:style-name="T23_1"><text:tab/></text:span><text:span text:style-name="T23_2">SELENA</text:span><text:span text:style-name="T23_3"><text:s/>:<text:s/></text:span><text:span text:style-name="T23_4">Buzeatzera</text:span><text:span text:style-name="T23_5">.</text:span></text:p>
      <text:p text:style-name="P24"><text:span text:style-name="T24_1"><text:tab/></text:span><text:span text:style-name="T24_2">MICHAEL</text:span><text:span text:style-name="T24_3"><text:s/>:<text:s/></text:span><text:span text:style-name="T24_4">Zuekin</text:span><text:span text:style-name="T24_5"><text:s/></text:span><text:span text:style-name="T24_6">noa</text:span><text:span text:style-name="T24_7"><text:s/>!!!</text:span></text:p>
      <text:p text:style-name="P25"><text:span text:style-name="T25_1"><text:tab/></text:span></text:p>
      <text:p text:style-name="P26"><text:span text:style-name="T26_1"><text:tab/></text:span><text:span text:style-name="T26_2">Uretan</text:span><text:span text:style-name="T26_3"><text:s/></text:span><text:span text:style-name="T26_4">zeudela</text:span><text:span text:style-name="T26_5"><text:s/></text:span><text:span text:style-name="T26_6">zurrunbilo</text:span><text:span text:style-name="T26_7"><text:s/></text:span><text:span text:style-name="T26_8">batek</text:span><text:span text:style-name="T26_9"><text:s/></text:span><text:span text:style-name="T26_10">harrapatu</text:span><text:span text:style-name="T26_11"><text:s/></text:span><text:span text:style-name="T26_12">zituzten</text:span><text:span text:style-name="T26_13">.</text:span></text:p>
      <text:p text:style-name="P27"/>
      <text:p text:style-name="P28"><text:span text:style-name="T28_1"><text:tab/></text:span><text:span text:style-name="T28_2">SELENA</text:span><text:span text:style-name="T28_3"><text:s/>:<text:s/></text:span><text:span text:style-name="T28_4">Lagundu</text:span><text:span text:style-name="T28_5"><text:s/>!!!!!!!</text:span></text:p>
      <text:p text:style-name="P29"><text:span text:style-name="T29_1">MICHAEL</text:span><text:span text:style-name="T29_2"><text:s/>:<text:s/></text:span><text:span text:style-name="T29_3">Lasai</text:span><text:span text:style-name="T29_4"><text:s/></text:span><text:span text:style-name="T29_5">egon</text:span><text:span text:style-name="T29_6">.</text:span></text:p>
      <text:p text:style-name="P30"><text:span text:style-name="T30_1">TAYLOR</text:span><text:span text:style-name="T30_2"><text:s/>:<text:s/></text:span><text:span text:style-name="T30_3">Ongi</text:span><text:span text:style-name="T30_4"><text:s/></text:span><text:span text:style-name="T30_5">da</text:span><text:span text:style-name="T30_6">.</text:span></text:p>
      <text:p text:style-name="P31"/>
      <text:p text:style-name="P32"><text:span text:style-name="T32_1">Uretan</text:span><text:span text:style-name="T32_2"><text:s/></text:span><text:span text:style-name="T32_3">zeudela</text:span><text:span text:style-name="T32_4"><text:s/></text:span><text:span text:style-name="T32_5">ia</text:span><text:span text:style-name="T32_6"><text:s/></text:span><text:span text:style-name="T32_7">itoan</text:span><text:span text:style-name="T32_8"><text:s/></text:span><text:span text:style-name="T32_9">Santxo</text:span><text:span text:style-name="T32_10"><text:s/></text:span><text:span text:style-name="T32_11">printzearen</text:span><text:span text:style-name="T32_12"><text:s/></text:span><text:span text:style-name="T32_13">izurdeak</text:span><text:span text:style-name="T32_14"><text:s/></text:span><text:span text:style-name="T32_15">salbatu</text:span><text:span text:style-name="T32_16"><text:s/></text:span><text:span text:style-name="T32_17">zituzten</text:span><text:span text:style-name="T32_18"><text:s/></text:span><text:span text:style-name="T32_19">eta</text:span><text:span text:style-name="T32_20"><text:s/></text:span><text:span text:style-name="T32_21">urpeko</text:span><text:span text:style-name="T32_22"><text:s/></text:span><text:span text:style-name="T32_23">gaztelura</text:span><text:span text:style-name="T32_24"><text:s/></text:span><text:span text:style-name="T32_25">eraman</text:span><text:span text:style-name="T32_26"><text:s/></text:span><text:span text:style-name="T32_27">zituzten</text:span><text:span text:style-name="T32_28">.<text:s/></text:span><text:span text:style-name="T32_29">Izurdeak</text:span><text:span text:style-name="T32_30"><text:s/></text:span><text:span text:style-name="T32_31">gazteluaren</text:span><text:span text:style-name="T32_32"><text:s/></text:span><text:span text:style-name="T32_33">lorategian</text:span><text:span text:style-name="T32_34"><text:s/></text:span><text:span text:style-name="T32_35">utzi</text:span><text:span text:style-name="T32_36"><text:s/></text:span><text:span text:style-name="T32_37">zituen</text:span><text:span text:style-name="T32_38">.</text:span></text:p>
      <text:p text:style-name="P33"/>
      <text:p text:style-name="P34"><text:span text:style-name="T34_1"><text:tab/></text:span><text:span text:style-name="T34_2">PANTXO</text:span><text:span text:style-name="T34_3"><text:s/>:<text:s/></text:span><text:span text:style-name="T34_4">Jainko</text:span><text:span text:style-name="T34_5"><text:s/></text:span><text:span text:style-name="T34_6">ama</text:span><text:span text:style-name="T34_7"><text:s/></text:span><text:span text:style-name="T34_8">zer</text:span><text:span text:style-name="T34_9"><text:s/></text:span><text:span text:style-name="T34_10">daude</text:span><text:span text:style-name="T34_11"><text:s/></text:span><text:span text:style-name="T34_12">egiten</text:span><text:span text:style-name="T34_13"><text:s/></text:span><text:span text:style-name="T34_14">horiek</text:span><text:span text:style-name="T34_15"><text:s/></text:span><text:span text:style-name="T34_16">nire</text:span><text:span text:style-name="T34_17"><text:s/></text:span><text:span text:style-name="T34_18">erresuman</text:span><text:span text:style-name="T34_19">.</text:span></text:p>
      <text:p text:style-name="P35"><text:span text:style-name="T35_1"><text:tab/></text:span><text:span text:style-name="T35_2">SANTXO</text:span><text:span text:style-name="T35_3"><text:s/>:<text:s/></text:span><text:span text:style-name="T35_4">Nire</text:span><text:span text:style-name="T35_5"><text:s/></text:span><text:span text:style-name="T35_6">izurdeak</text:span><text:span text:style-name="T35_7"><text:s/></text:span><text:span text:style-name="T35_8">ekarriko</text:span><text:span text:style-name="T35_9"><text:s/></text:span><text:span text:style-name="T35_10">zituzten</text:span><text:span text:style-name="T35_11">.</text:span></text:p>
      <text:p text:style-name="P36"><text:span text:style-name="T36_1"><text:tab/></text:span><text:span text:style-name="T36_2">PANTXA</text:span><text:span text:style-name="T36_3"><text:s/></text:span><text:span text:style-name="T36_4"><text:s/></text:span><text:span text:style-name="T36_5">:<text:s/></text:span><text:span text:style-name="T36_6">Ekarri</text:span><text:span text:style-name="T36_7"><text:s/></text:span><text:span text:style-name="T36_8">itzazue</text:span><text:span text:style-name="T36_9"><text:s/></text:span><text:span text:style-name="T36_10">egongelara</text:span><text:span text:style-name="T36_11"><text:s/></text:span><text:span text:style-name="T36_12">mesedez</text:span><text:span text:style-name="T36_13">.</text:span></text:p>
      <text:p text:style-name="P37"/>
      <text:p text:style-name="P38"><text:span text:style-name="T38_1">Bazkaldu</text:span><text:span text:style-name="T38_2"><text:s/></text:span><text:span text:style-name="T38_3">ondoren</text:span><text:span text:style-name="T38_4">...</text:span></text:p>
      <text:p text:style-name="P39"/>
      <text:p text:style-name="P40"><text:span text:style-name="T40_1">TAYLOR</text:span><text:span text:style-name="T40_2"><text:s/>:<text:s/></text:span><text:span text:style-name="T40_3"><text:s/></text:span><text:span text:style-name="T40_4">Non</text:span><text:span text:style-name="T40_5"><text:s/></text:span><text:span text:style-name="T40_6">gaude</text:span><text:span text:style-name="T40_7">?<text:s/></text:span></text:p>
      <text:p text:style-name="P41"><text:span text:style-name="T41_1">PANTXA</text:span><text:span text:style-name="T41_2"><text:s/>:<text:s/></text:span><text:span text:style-name="T41_3">Ur</text:span><text:span text:style-name="T41_4">-</text:span><text:span text:style-name="T41_5">peko</text:span><text:span text:style-name="T41_6"><text:s/></text:span><text:span text:style-name="T41_7">gazteluan</text:span><text:span text:style-name="T41_8">.</text:span></text:p>
      <text:p text:style-name="P42"><text:span text:style-name="T42_1">SELENA</text:span><text:span text:style-name="T42_2"><text:s/>:<text:s/></text:span><text:span text:style-name="T42_3">Nola</text:span><text:span text:style-name="T42_4"><text:s/></text:span><text:span text:style-name="T42_5">irten</text:span><text:span text:style-name="T42_6"><text:s/></text:span><text:span text:style-name="T42_7">gaitezke</text:span><text:span text:style-name="T42_8"><text:s/></text:span><text:span text:style-name="T42_9">hemendik</text:span><text:span text:style-name="T42_10"><text:s/>??</text:span></text:p>
      <text:p text:style-name="P43"><text:span text:style-name="T43_1">SANTXO</text:span><text:span text:style-name="T43_2"><text:s/>:<text:s/></text:span><text:span text:style-name="T43_3">Gure</text:span><text:span text:style-name="T43_4"><text:s/></text:span><text:span text:style-name="T43_5">tunel</text:span><text:span text:style-name="T43_6"><text:s/></text:span><text:span text:style-name="T43_7">sekretutik</text:span><text:span text:style-name="T43_8">.</text:span></text:p>
      <text:p text:style-name="P44"><text:span text:style-name="T44_1">PANTXO</text:span><text:span text:style-name="T44_2"><text:s/>:<text:s/></text:span><text:span text:style-name="T44_3">Palanka</text:span><text:span text:style-name="T44_4"><text:s/></text:span><text:span text:style-name="T44_5">horri</text:span><text:span text:style-name="T44_6"><text:s/></text:span><text:span text:style-name="T44_7">eraginez</text:span><text:span text:style-name="T44_8">.</text:span></text:p>
      <text:p text:style-name="P45"><text:span text:style-name="T45_1">SELENA</text:span><text:span text:style-name="T45_2"><text:s/>:<text:s/></text:span><text:span text:style-name="T45_3">Ongi</text:span><text:span text:style-name="T45_4"><text:s/></text:span><text:span text:style-name="T45_5">da</text:span><text:span text:style-name="T45_6"><text:s/></text:span><text:span text:style-name="T45_7">irten</text:span><text:span text:style-name="T45_8"><text:s/></text:span><text:span text:style-name="T45_9">gaitezen</text:span><text:span text:style-name="T45_10"><text:s/></text:span><text:span text:style-name="T45_11">lagunok</text:span><text:span text:style-name="T45_12"><text:s/>!!!!</text:span></text:p>
      <text:p text:style-name="P46"><text:span text:style-name="T46_1">MICHAEL</text:span><text:span text:style-name="T46_2"><text:s/>:<text:s/></text:span><text:span text:style-name="T46_3">Irten</text:span><text:span text:style-name="T46_4"><text:s/></text:span><text:span text:style-name="T46_5">aurretik</text:span><text:span text:style-name="T46_6"><text:s/></text:span><text:span text:style-name="T46_7">galdera</text:span><text:span text:style-name="T46_8"><text:s/></text:span><text:span text:style-name="T46_9">bat</text:span><text:span text:style-name="T46_10"><text:s/></text:span><text:span text:style-name="T46_11">dut</text:span><text:span text:style-name="T46_12"><text:s/></text:span><text:span text:style-name="T46_13">egiteko</text:span><text:span text:style-name="T46_14"><text:s/></text:span><text:span text:style-name="T46_15">nola</text:span><text:span text:style-name="T46_16"><text:s/></text:span><text:span text:style-name="T46_17">demonio</text:span><text:span text:style-name="T46_18"><text:s/></text:span><text:span text:style-name="T46_19">hartu</text:span><text:span text:style-name="T46_20"><text:s/></text:span><text:span text:style-name="T46_21">dezakegu</text:span><text:span text:style-name="T46_22"><text:s/></text:span><text:span text:style-name="T46_23">arnasa</text:span><text:span text:style-name="T46_24"><text:s/></text:span><text:span text:style-name="T46_25">ur</text:span><text:span text:style-name="T46_26"><text:s text:c="3"/></text:span><text:span text:style-name="T46_27">azpian</text:span><text:span text:style-name="T46_28"><text:s/></text:span><text:span text:style-name="T46_29">bagaude</text:span><text:span text:style-name="T46_30"><text:s/>??<text:s/></text:span></text:p>
      <text:p text:style-name="P47"><text:span text:style-name="T47_1">SANTXO</text:span><text:span text:style-name="T47_2"><text:s/>:<text:s/></text:span><text:span text:style-name="T47_3">Ba</text:span><text:span text:style-name="T47_4"><text:s/></text:span><text:span text:style-name="T47_5">begira</text:span><text:span text:style-name="T47_6"><text:s/></text:span><text:span text:style-name="T47_7">gure</text:span><text:span text:style-name="T47_8"><text:s/></text:span><text:span text:style-name="T47_9">gaztelua</text:span><text:span text:style-name="T47_10"><text:s/></text:span><text:span text:style-name="T47_11">geruza</text:span><text:span text:style-name="T47_12"><text:s/></text:span><text:span text:style-name="T47_13">batez</text:span><text:span text:style-name="T47_14"><text:s/></text:span><text:span text:style-name="T47_15">dago</text:span><text:span text:style-name="T47_16"><text:s/></text:span><text:span text:style-name="T47_17">inguratuta</text:span><text:span text:style-name="T47_18"><text:s/></text:span><text:span text:style-name="T47_19">eta</text:span><text:span text:style-name="T47_20"><text:s/></text:span><text:span text:style-name="T47_21">horregatik</text:span><text:span text:style-name="T47_22"><text:s/></text:span><text:span text:style-name="T47_23">hartu</text:span><text:span text:style-name="T47_24"><text:s/></text:span><text:span text:style-name="T47_25">dezakegu</text:span><text:span text:style-name="T47_26"><text:s/></text:span><text:span text:style-name="T47_27">arnasa</text:span><text:span text:style-name="T47_28">.</text:span></text:p>
      <text:p text:style-name="P48"><text:span text:style-name="T48_1">GUZTIAK</text:span><text:span text:style-name="T48_2"><text:s/></text:span><text:span text:style-name="T48_3">BATERA</text:span><text:span text:style-name="T48_4"><text:s/>:<text:s/></text:span><text:span text:style-name="T48_5">Agur</text:span><text:span text:style-name="T48_6"><text:s/>!!!!!!!!!!</text:span></text:p>
      <text:p text:style-name="P49"/>
      <text:p text:style-name="P50"/>
      <text:p text:style-name="P51"><text:span text:style-name="T51_1">Urte</text:span><text:span text:style-name="T51_2"><text:s/></text:span><text:span text:style-name="T51_3">bat</text:span><text:span text:style-name="T51_4"><text:s/></text:span><text:span text:style-name="T51_5">geroago</text:span><text:span text:style-name="T51_6">...</text:span></text:p>
      <text:p text:style-name="P52"/>
      <text:p text:style-name="P53"><text:span text:style-name="T53_1"><text:s/></text:span><text:span text:style-name="T53_2">TAYLOR</text:span><text:span text:style-name="T53_3">,<text:s/></text:span><text:span text:style-name="T53_4">SELENA</text:span><text:span text:style-name="T53_5"><text:s/></text:span><text:span text:style-name="T53_6">ETA</text:span><text:span text:style-name="T53_7"><text:s/></text:span><text:span text:style-name="T53_8">MICHAEL</text:span><text:span text:style-name="T53_9"><text:s/>:<text:s/></text:span><text:span text:style-name="T53_10">Kaixoooooo</text:span><text:span text:style-name="T53_11">!!!!!</text:span></text:p>
      <text:p text:style-name="P54"><text:span text:style-name="T54_1">SANTXO</text:span><text:span text:style-name="T54_2">,<text:s/></text:span><text:span text:style-name="T54_3">PANTXITO</text:span><text:span text:style-name="T54_4">,<text:s/></text:span><text:span text:style-name="T54_5">PANTXO</text:span><text:span text:style-name="T54_6"><text:s/></text:span><text:span text:style-name="T54_7">ETA</text:span><text:span text:style-name="T54_8"><text:s/></text:span><text:span text:style-name="T54_9">PANTXA</text:span><text:span text:style-name="T54_10"><text:s/>:<text:s/></text:span><text:span text:style-name="T54_11">Kaixooooo</text:span><text:span text:style-name="T54_12">!!!!</text:span></text:p>
      <text:p text:style-name="P55"><text:span text:style-name="T55_1">TAYLOR</text:span><text:span text:style-name="T55_2"><text:s/>:<text:s/></text:span><text:span text:style-name="T55_3">A</text:span><text:span text:style-name="T55_4"><text:s/></text:span><text:span text:style-name="T55_5">zer</text:span><text:span text:style-name="T55_6"><text:s/></text:span><text:span text:style-name="T55_7">ume</text:span><text:span text:style-name="T55_8"><text:s/></text:span><text:span text:style-name="T55_9">polita</text:span><text:span text:style-name="T55_10"><text:s/></text:span><text:span text:style-name="T55_11">duzuen</text:span><text:span text:style-name="T55_12"><text:s/></text:span><text:span text:style-name="T55_13">zer</text:span><text:span text:style-name="T55_14"><text:s/></text:span><text:span text:style-name="T55_15">izen</text:span><text:span text:style-name="T55_16"><text:s/></text:span><text:span text:style-name="T55_17">jarri</text:span><text:span text:style-name="T55_18"><text:s/></text:span><text:span text:style-name="T55_19">diozue</text:span><text:span text:style-name="T55_20"><text:s/>?????</text:span></text:p>
      <text:p text:style-name="P56"><text:span text:style-name="T56_1">PANTXA</text:span><text:span text:style-name="T56_2"><text:s/>:<text:s/></text:span><text:span text:style-name="T56_3">Pantxito</text:span><text:span text:style-name="T56_4"><text:s/></text:span><text:span text:style-name="T56_5">du</text:span><text:span text:style-name="T56_6"><text:s/></text:span><text:span text:style-name="T56_7">izena</text:span><text:span text:style-name="T56_8"><text:s/></text:span><text:span text:style-name="T56_9">zer</text:span><text:span text:style-name="T56_10"><text:s/></text:span><text:span text:style-name="T56_11">izen</text:span><text:span text:style-name="T56_12"><text:s/></text:span><text:span text:style-name="T56_13">polita</text:span><text:span text:style-name="T56_14"><text:s/></text:span><text:span text:style-name="T56_15">ezta</text:span><text:span text:style-name="T56_16">.</text:span></text:p>
      <text:p text:style-name="P57"><text:span text:style-name="T57_1">MICHAEL</text:span><text:span text:style-name="T57_2"><text:s/>:<text:s/></text:span><text:span text:style-name="T57_3">Bai</text:span><text:span text:style-name="T57_4">,<text:s/></text:span><text:span text:style-name="T57_5">baino</text:span><text:span text:style-name="T57_6">,<text:s/></text:span><text:span text:style-name="T57_7">galderatxo</text:span><text:span text:style-name="T57_8"><text:s/></text:span><text:span text:style-name="T57_9">bat</text:span><text:span text:style-name="T57_10"><text:s/></text:span><text:span text:style-name="T57_11">dugu</text:span><text:span text:style-name="T57_12"><text:s/></text:span><text:span text:style-name="T57_13">zuentzat</text:span><text:span text:style-name="T57_14"><text:s/></text:span><text:span text:style-name="T57_15">gera</text:span><text:span text:style-name="T57_16"><text:s/></text:span><text:span text:style-name="T57_17">al</text:span><text:span text:style-name="T57_18"><text:s/></text:span><text:span text:style-name="T57_19">gaitezke</text:span><text:span text:style-name="T57_20"><text:s/></text:span><text:span text:style-name="T57_21">gazteluan</text:span><text:span text:style-name="T57_22"><text:s/></text:span><text:span text:style-name="T57_23">bizitzen</text:span><text:span text:style-name="T57_24">,<text:s/></text:span><text:span text:style-name="T57_25">itsasgainean</text:span><text:span text:style-name="T57_26"><text:s/></text:span><text:span text:style-name="T57_27">baino</text:span><text:span text:style-name="T57_28"><text:s/></text:span><text:span text:style-name="T57_29">seguratsun</text:span><text:span text:style-name="T57_30"><text:s/></text:span><text:span text:style-name="T57_31">handiagoa</text:span><text:span text:style-name="T57_32"><text:s/></text:span><text:span text:style-name="T57_33">dago</text:span><text:span text:style-name="T57_34"><text:s/></text:span><text:span text:style-name="T57_35">ta</text:span><text:span text:style-name="T57_36">.</text:span></text:p>
      <text:p text:style-name="P58"><text:span text:style-name="T58_1">SANTXO</text:span><text:span text:style-name="T58_2"><text:s/>:<text:s/></text:span><text:span text:style-name="T58_3">Bai</text:span><text:span text:style-name="T58_4"><text:s/></text:span><text:span text:style-name="T58_5">mesedez</text:span><text:span text:style-name="T58_6"><text:s/></text:span><text:span text:style-name="T58_7">ateak</text:span><text:span text:style-name="T58_8"><text:s/></text:span><text:span text:style-name="T58_9">irekita</text:span><text:span text:style-name="T58_10"><text:s/></text:span><text:span text:style-name="T58_11">dituzue</text:span><text:span text:style-name="T58_12">.</text:span></text:p>
      <text:p text:style-name="P59"><text:span text:style-name="T59_1">SELENA</text:span><text:span text:style-name="T59_2"><text:s/>:<text:s/></text:span><text:span text:style-name="T59_3">Mila</text:span><text:span text:style-name="T59_4"><text:s/></text:span><text:span text:style-name="T59_5">esker</text:span><text:span text:style-name="T59_6"><text:s/></text:span><text:span text:style-name="T59_7">munduko</text:span><text:span text:style-name="T59_8"><text:s/></text:span><text:span text:style-name="T59_9">pertsonarik</text:span><text:span text:style-name="T59_10"><text:s/></text:span><text:span text:style-name="T59_11">zoragarrienak</text:span><text:span text:style-name="T59_12"><text:s/></text:span><text:span text:style-name="T59_13">zarete</text:span><text:span text:style-name="T59_14">.</text:span></text:p>
      <text:p text:style-name="P60"><text:span text:style-name="T60_1"><text:s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