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font-name="Arial Black"/>
    </style:style>
    <style:style style:name="T2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2">KOLDO ELEIZALDE</text:span></text:p>
      <text:p text:style-name="P1"><text:span text:style-name="T1"><text:tab/></text:span></text:p>
      <text:p text:style-name="P1"><text:span text:style-name="T3"><text:tab/>Zein da Koldo Eleizalde</text:span></text:p>
      <text:p text:style-name="P1"><text:span text:style-name="T3"><text:tab/>gizon famatua<text:tab/></text:span></text:p>
      <text:p text:style-name="P1"><text:span text:style-name="T3"><text:tab/>Kale bat ere dago</text:span></text:p>
      <text:p text:style-name="P1"><text:span text:style-name="T3"><text:tab/>bere izenekua</text:span></text:p>
      <text:p text:style-name="P1"><text:span text:style-name="T3"><text:tab/>Berak idazten zuen</text:span></text:p>
      <text:p text:style-name="P1"><text:span text:style-name="T3"><text:tab/>herriko kantua</text:span></text:p>
      <text:p text:style-name="P1"><text:span text:style-name="T3"><text:tab/>Ta gero frontoian</text:span></text:p>
      <text:p text:style-name="P1"><text:span text:style-name="T3"><text:tab/>beran premixua.</text:span></text:p>
      <text:p text:style-name="P1"><text:span text:style-name="T3"/></text:p>
      <text:p text:style-name="P1"><text:span text:style-name="T3"><text:tab/>Berak asmatzen zuen</text:span></text:p>
      <text:p text:style-name="P1"><text:span text:style-name="T3"><text:tab/>bertsoak politak</text:span></text:p>
      <text:p text:style-name="P1"><text:span text:style-name="T3"><text:tab/>Ta beti irabazten</text:span></text:p>
      <text:p text:style-name="P1"><text:span text:style-name="T3"><text:tab/>zuen lehiaketak</text:span></text:p>
      <text:p text:style-name="P1"><text:span text:style-name="T3"><text:tab/>Batzuetan ere bai</text:span></text:p>
      <text:p text:style-name="P1"><text:span text:style-name="T3"><text:tab/>kaskarrak bertsoak</text:span></text:p>
      <text:p text:style-name="P1"><text:span text:style-name="T3"><text:tab/>Herrian irabazle</text:span></text:p>
      <text:p text:style-name="P1"><text:span text:style-name="T3"><text:tab/>zirenak onena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20T11:46:40.79</meta:creation-date>
    <meta:document-statistic meta:table-count="0" meta:image-count="0" meta:object-count="0" meta:page-count="1" meta:paragraph-count="18" meta:word-count="43" meta:character-count="341"/>
    <dc:date>2013-03-20T11:53:22.01</dc:date>
    <dc:creator>Eskola 2.0 </dc:creator>
    <meta:editing-duration>PT00H06M49S</meta:editing-duration>
    <meta:editing-cycles>1</meta:editing-cycles>
    <meta:generator>OpenOffice.org/3.1$Win32 OpenOffice.org_project/310m11$Build-9399$CWS-l10nrel31</meta:generator>
  </office:meta>
</office:document-meta>
</file>