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mic Sans MS" svg:font-family="Comic Sans M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font-style="italic" style:font-style-asian="italic" style:font-style-complex="italic" style:font-name="Comic Sans MS" fo:font-size="24pt" style:font-name-asian="Comic Sans MS" style:font-size-asian="24pt" style:font-name-complex="Comic Sans MS" style:font-size-complex="24pt" fo:font-weight="bold" style:font-weight-asian="bold" style:font-weight-complex="bold"/>
    </style:style>
    <style:style style:name="T1_2" style:family="text">
      <style:text-properties fo:font-style="italic" style:font-style-asian="italic" style:font-style-complex="italic" style:font-name="Comic Sans MS" fo:font-size="30pt" style:font-name-asian="Comic Sans MS" style:font-size-asian="30pt" style:font-name-complex="Comic Sans MS" style:font-size-complex="30pt" fo:font-weight="bold" style:font-weight-asian="bold" style:font-weight-complex="bold"/>
    </style:style>
    <style:style style:name="T1_3" style:family="text">
      <style:text-properties fo:font-style="italic" style:font-style-asian="italic" style:font-style-complex="italic" style:font-name="Comic Sans MS" fo:font-size="30pt" style:font-name-asian="Comic Sans MS" style:font-size-asian="30pt" style:font-name-complex="Comic Sans MS" style:font-size-complex="30pt" fo:font-weight="bold" style:font-weight-asian="bold" style:font-weight-complex="bold"/>
    </style:style>
    <style:style style:name="T1_4" style:family="text">
      <style:text-properties fo:font-style="italic" style:font-style-asian="italic" style:font-style-complex="italic" style:font-name="Comic Sans MS" fo:font-size="30pt" style:font-name-asian="Comic Sans MS" style:font-size-asian="30pt" style:font-name-complex="Comic Sans MS" style:font-size-complex="30pt" fo:font-weight="bold" style:font-weight-asian="bold" style:font-weight-complex="bold"/>
    </style:style>
    <style:style style:name="P2" style:family="paragraph" style:parent-style-name="Standard">
      <style:paragraph-properties fo:break-before="auto" fo:text-indent="1.27cm" fo:line-height="115%" style:writing-mode="lr-tb"/>
    </style:style>
    <style:style style:name="T2_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1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1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1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1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1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1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1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1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1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1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2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2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2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2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2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2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2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2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2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2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3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3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3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3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3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3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3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3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3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3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4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4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4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4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4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4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4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4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4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4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5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5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5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5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5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5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5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5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5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5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6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6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6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6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6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6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6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6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6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6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7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7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7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7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7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7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7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7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7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7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8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8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8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8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8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8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8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8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8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8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9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9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9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9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9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9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9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9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9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9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10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10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10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10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10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2_10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P3" style:family="paragraph" style:parent-style-name="Standard">
      <style:paragraph-properties fo:break-before="auto" fo:text-indent="1.27cm" fo:line-height="115%" style:writing-mode="lr-tb"/>
      <style:text-properties style:font-name="Comic Sans MS" fo:font-size="14pt" style:font-name-asian="Comic Sans MS" style:font-size-asian="14pt" style:font-name-complex="Comic Sans MS" style:font-size-complex="14pt"/>
    </style:style>
    <style:style style:name="P4" style:family="paragraph" style:parent-style-name="Standard">
      <style:paragraph-properties fo:break-before="auto" fo:text-indent="1.27cm" fo:line-height="115%" style:writing-mode="lr-tb"/>
    </style:style>
    <style:style style:name="T4_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3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3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3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3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3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3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3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3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3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3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4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4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4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4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4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4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4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4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4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4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5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5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5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5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5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5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5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5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5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5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6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6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6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6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6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6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6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6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6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6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7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7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7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7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7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7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7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7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7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7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8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8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8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8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8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8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8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8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8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8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9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9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9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9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9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9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9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9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9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9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0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0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0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0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0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0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0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0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0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0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1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1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1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1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1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1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1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1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1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1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2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2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2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2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2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2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2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2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2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2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3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3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3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3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3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3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3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3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3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3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4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4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4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4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4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4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4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4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4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4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5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5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5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5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5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5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5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5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5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5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6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6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6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6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6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6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6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6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6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6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7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7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7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7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7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7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7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7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7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7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8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8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8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8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8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8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8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8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8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8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9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9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9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9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9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9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9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9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9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19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0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0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0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0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0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0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0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0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0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0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1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1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1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1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1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1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1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1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1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1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2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2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2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2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2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2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2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2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2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2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3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3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3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3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3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3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3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3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3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3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4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4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4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4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4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4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4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4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4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4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5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5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5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5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5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5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5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5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5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5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6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6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6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6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6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6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6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6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6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6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7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7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7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7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7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7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7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7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7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7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8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8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8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8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8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8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8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8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8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8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9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9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9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9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9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9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9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9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9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_29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P5" style:family="paragraph" style:parent-style-name="Standard">
      <style:paragraph-properties fo:break-before="auto" fo:text-indent="1.27cm" fo:line-height="115%" style:writing-mode="lr-tb"/>
      <style:text-properties style:font-name="Comic Sans MS" fo:font-size="14pt" style:font-name-asian="Comic Sans MS" style:font-size-asian="14pt" style:font-name-complex="Comic Sans MS" style:font-size-complex="14pt"/>
    </style:style>
    <style:style style:name="P6" style:family="paragraph" style:parent-style-name="Standard">
      <style:paragraph-properties fo:break-before="auto" fo:text-indent="1.27cm" fo:line-height="115%" style:writing-mode="lr-tb"/>
    </style:style>
    <style:style style:name="T6_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6_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6_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6_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6_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6_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6_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6_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6_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6_1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6_1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6_1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6_1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6_1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6_1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6_1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6_1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6_1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6_1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6_2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6_2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6_2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6_2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6_2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6_2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6_2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6_2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6_2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P8" style:family="paragraph" style:parent-style-name="Standard">
      <style:paragraph-properties fo:break-before="auto" fo:line-height="115%" style:writing-mode="lr-tb"/>
      <style:text-properties style:font-name="Comic Sans MS" fo:font-size="12pt" style:font-name-asian="Comic Sans MS" style:font-size-asian="12pt" style:font-name-complex="Comic Sans MS" style:font-size-complex="12pt"/>
    </style:style>
  </office:automatic-styles>
  <office:body>
    <office:text>
      <text:p text:style-name="P1"><text:span text:style-name="T1_1"><text:s text:c="11"/></text:span><text:span text:style-name="T1_2">DIRU</text:span><text:span text:style-name="T1_3"><text:s/></text:span><text:span text:style-name="T1_4">LAPURRA</text:span></text:p>
      <text:p text:style-name="P2"><text:span text:style-name="T2_1"><text:s/></text:span><text:span text:style-name="T2_2">Bazen</text:span><text:span text:style-name="T2_3"><text:s/></text:span><text:span text:style-name="T2_4">behin</text:span><text:span text:style-name="T2_5"><text:s/></text:span><text:span text:style-name="T2_6">Jose</text:span><text:span text:style-name="T2_7"><text:s/></text:span><text:span text:style-name="T2_8">izeneko</text:span><text:span text:style-name="T2_9"><text:s/></text:span><text:span text:style-name="T2_10">pertsona</text:span><text:span text:style-name="T2_11"><text:s/></text:span><text:span text:style-name="T2_12">bat</text:span><text:span text:style-name="T2_13"><text:s/></text:span><text:span text:style-name="T2_14">Toledo</text:span><text:span text:style-name="T2_15"><text:s/></text:span><text:span text:style-name="T2_16">hirira</text:span><text:span text:style-name="T2_17"><text:s/></text:span><text:span text:style-name="T2_18">joan</text:span><text:span text:style-name="T2_19"><text:s/></text:span><text:span text:style-name="T2_20">zen</text:span><text:span text:style-name="T2_21"><text:s/></text:span><text:span text:style-name="T2_22">oporrak</text:span><text:span text:style-name="T2_23"><text:s/></text:span><text:span text:style-name="T2_24">pasatzera</text:span><text:span text:style-name="T2_25">.<text:s/></text:span><text:span text:style-name="T2_26">Bere</text:span><text:span text:style-name="T2_27"><text:s/></text:span><text:span text:style-name="T2_28">hotela</text:span><text:span text:style-name="T2_29"><text:s/></text:span><text:span text:style-name="T2_30">hiriaren</text:span><text:span text:style-name="T2_31"><text:s/></text:span><text:span text:style-name="T2_32">erdian</text:span><text:span text:style-name="T2_33"><text:s/></text:span><text:span text:style-name="T2_34">zegoen</text:span><text:span text:style-name="T2_35">.<text:s/></text:span><text:span text:style-name="T2_36">Hotelak</text:span><text:span text:style-name="T2_37"><text:s/></text:span><text:span text:style-name="T2_38">ez</text:span><text:span text:style-name="T2_39"><text:s/></text:span><text:span text:style-name="T2_40">zuen</text:span><text:span text:style-name="T2_41"><text:s/></text:span><text:span text:style-name="T2_42">atea</text:span><text:span text:style-name="T2_43"><text:s/></text:span><text:span text:style-name="T2_44">isteko</text:span><text:span text:style-name="T2_45"><text:s/></text:span><text:span text:style-name="T2_46">ezer</text:span><text:span text:style-name="T2_47"><text:s/></text:span><text:span text:style-name="T2_48">eta</text:span><text:span text:style-name="T2_49"><text:s/></text:span><text:span text:style-name="T2_50">horrek</text:span><text:span text:style-name="T2_51"><text:s/></text:span><text:span text:style-name="T2_52">Jose</text:span><text:span text:style-name="T2_53"><text:s/></text:span><text:span text:style-name="T2_54">kezkatzen</text:span><text:span text:style-name="T2_55"><text:s/></text:span><text:span text:style-name="T2_56">zuen</text:span><text:span text:style-name="T2_57"><text:s/></text:span><text:span text:style-name="T2_58">eha</text:span><text:span text:style-name="T2_59"><text:s/></text:span><text:span text:style-name="T2_60">norbait</text:span><text:span text:style-name="T2_61"><text:s/></text:span><text:span text:style-name="T2_62">sartuko</text:span><text:span text:style-name="T2_63"><text:s/></text:span><text:span text:style-name="T2_64">zen</text:span><text:span text:style-name="T2_65"><text:s/></text:span><text:span text:style-name="T2_66">bere</text:span><text:span text:style-name="T2_67"><text:s/></text:span><text:span text:style-name="T2_68">dirua</text:span><text:span text:style-name="T2_69"><text:s/></text:span><text:span text:style-name="T2_70">lapurtzera</text:span><text:span text:style-name="T2_71">.<text:s/></text:span><text:span text:style-name="T2_72">Lehenengo</text:span><text:span text:style-name="T2_73"><text:s/></text:span><text:span text:style-name="T2_74">gaua</text:span><text:span text:style-name="T2_75"><text:s/></text:span><text:span text:style-name="T2_76">heldu</text:span><text:span text:style-name="T2_77"><text:s/></text:span><text:span text:style-name="T2_78">zen</text:span><text:span text:style-name="T2_79"><text:s/></text:span><text:span text:style-name="T2_80">eta</text:span><text:span text:style-name="T2_81"><text:s/></text:span><text:span text:style-name="T2_82">Jose</text:span><text:span text:style-name="T2_83"><text:s/></text:span><text:span text:style-name="T2_84">lo</text:span><text:span text:style-name="T2_85"><text:s/></text:span><text:span text:style-name="T2_86">zegoenean</text:span><text:span text:style-name="T2_87"><text:s/></text:span><text:span text:style-name="T2_88">norbait</text:span><text:span text:style-name="T2_89"><text:s/></text:span><text:span text:style-name="T2_90">sartu</text:span><text:span text:style-name="T2_91"><text:s/></text:span><text:span text:style-name="T2_92">zen</text:span><text:span text:style-name="T2_93"><text:s/></text:span><text:span text:style-name="T2_94">eta</text:span><text:span text:style-name="T2_95"><text:s/></text:span><text:span text:style-name="T2_96">bere</text:span><text:span text:style-name="T2_97"><text:s/></text:span><text:span text:style-name="T2_98">diruaren</text:span><text:span text:style-name="T2_99"><text:s/></text:span><text:span text:style-name="T2_100">erdia</text:span><text:span text:style-name="T2_101"><text:s/></text:span><text:span text:style-name="T2_102">hartu</text:span><text:span text:style-name="T2_103"><text:s/></text:span><text:span text:style-name="T2_104">zuen</text:span><text:span text:style-name="T2_105">.</text:span></text:p>
      <text:p text:style-name="P3"/>
      <text:p text:style-name="P4"><text:span text:style-name="T4_1"><text:s/></text:span><text:span text:style-name="T4_2">Hurrengo</text:span><text:span text:style-name="T4_3"><text:s/></text:span><text:span text:style-name="T4_4">goizean</text:span><text:span text:style-name="T4_5"><text:s/></text:span><text:span text:style-name="T4_6">esnatu</text:span><text:span text:style-name="T4_7"><text:s/></text:span><text:span text:style-name="T4_8">zenean</text:span><text:span text:style-name="T4_9"><text:s/></text:span><text:span text:style-name="T4_10">bere</text:span><text:span text:style-name="T4_11"><text:s/></text:span><text:span text:style-name="T4_12">diruaren</text:span><text:span text:style-name="T4_13"><text:s/></text:span><text:span text:style-name="T4_14">erdia</text:span><text:span text:style-name="T4_15"><text:s/></text:span><text:span text:style-name="T4_16">falta</text:span><text:span text:style-name="T4_17"><text:s/></text:span><text:span text:style-name="T4_18">zela</text:span><text:span text:style-name="T4_19"><text:s/></text:span><text:span text:style-name="T4_20">ikusi</text:span><text:span text:style-name="T4_21"><text:s/></text:span><text:span text:style-name="T4_22">zuen</text:span><text:span text:style-name="T4_23">.<text:s/></text:span><text:span text:style-name="T4_24">Jose</text:span><text:span text:style-name="T4_25"><text:s/></text:span><text:span text:style-name="T4_26">kalera</text:span><text:span text:style-name="T4_27"><text:s/></text:span><text:span text:style-name="T4_28">irten</text:span><text:span text:style-name="T4_29"><text:s/></text:span><text:span text:style-name="T4_30">zen</text:span><text:span text:style-name="T4_31"><text:s/></text:span><text:span text:style-name="T4_32">bere</text:span><text:span text:style-name="T4_33"><text:s/></text:span><text:span text:style-name="T4_34">diruari</text:span><text:span text:style-name="T4_35"><text:s/></text:span><text:span text:style-name="T4_36">buruz</text:span><text:span text:style-name="T4_37"><text:s/></text:span><text:span text:style-name="T4_38">zerbait</text:span><text:span text:style-name="T4_39"><text:s/></text:span><text:span text:style-name="T4_40">jakiteko</text:span><text:span text:style-name="T4_41"><text:s/></text:span><text:span text:style-name="T4_42">eta</text:span><text:span text:style-name="T4_43"><text:s/></text:span><text:span text:style-name="T4_44">bazkaltzeko</text:span><text:span text:style-name="T4_45"><text:s/></text:span><text:span text:style-name="T4_46">orduan</text:span><text:span text:style-name="T4_47"><text:s/></text:span><text:span text:style-name="T4_48">bururatu</text:span><text:span text:style-name="T4_49"><text:s/></text:span><text:span text:style-name="T4_50">zitzaion</text:span><text:span text:style-name="T4_51"><text:s/></text:span><text:span text:style-name="T4_52">diruaren</text:span><text:span text:style-name="T4_53"><text:s/></text:span><text:span text:style-name="T4_54">erdia</text:span><text:span text:style-name="T4_55"><text:s/></text:span><text:span text:style-name="T4_56">bakarrik</text:span><text:span text:style-name="T4_57"><text:s/></text:span><text:span text:style-name="T4_58">hartu</text:span><text:span text:style-name="T4_59"><text:s/></text:span><text:span text:style-name="T4_60">bazuen</text:span><text:span text:style-name="T4_61"><text:s/></text:span><text:span text:style-name="T4_62">berriro</text:span><text:span text:style-name="T4_63"><text:s/></text:span><text:span text:style-name="T4_64">itzuliko</text:span><text:span text:style-name="T4_65"><text:s/></text:span><text:span text:style-name="T4_66">zela</text:span><text:span text:style-name="T4_67">,<text:s/></text:span><text:span text:style-name="T4_68">beste</text:span><text:span text:style-name="T4_69"><text:s/></text:span><text:span text:style-name="T4_70">erdia</text:span><text:span text:style-name="T4_71"><text:s/></text:span><text:span text:style-name="T4_72">hartzera</text:span><text:span text:style-name="T4_73">.<text:s/></text:span><text:span text:style-name="T4_74">Bazkaria</text:span><text:span text:style-name="T4_75"><text:s/></text:span><text:span text:style-name="T4_76">ordaindu</text:span><text:span text:style-name="T4_77"><text:s/></text:span><text:span text:style-name="T4_78">ondoren</text:span><text:span text:style-name="T4_79"><text:s/></text:span><text:span text:style-name="T4_80">denda</text:span><text:span text:style-name="T4_81"><text:s/></text:span><text:span text:style-name="T4_82">batera</text:span><text:span text:style-name="T4_83"><text:s/></text:span><text:span text:style-name="T4_84">joan</text:span><text:span text:style-name="T4_85"><text:s/></text:span><text:span text:style-name="T4_86">zen</text:span><text:span text:style-name="T4_87"><text:s/></text:span><text:span text:style-name="T4_88">antxintxika</text:span><text:span text:style-name="T4_89"><text:s/></text:span><text:span text:style-name="T4_90">eta</text:span><text:span text:style-name="T4_91"><text:s/></text:span><text:span text:style-name="T4_92">tranpa</text:span><text:span text:style-name="T4_93"><text:s/></text:span><text:span text:style-name="T4_94">bat</text:span><text:span text:style-name="T4_95"><text:s/></text:span><text:span text:style-name="T4_96">egiteko</text:span><text:span text:style-name="T4_97"><text:s/></text:span><text:span text:style-name="T4_98">behar</text:span><text:span text:style-name="T4_99"><text:s/></text:span><text:span text:style-name="T4_100">zuena</text:span><text:span text:style-name="T4_101"><text:s/></text:span><text:span text:style-name="T4_102">erosi</text:span><text:span text:style-name="T4_103"><text:s/></text:span><text:span text:style-name="T4_104">zuen</text:span><text:span text:style-name="T4_105">,<text:s/></text:span><text:span text:style-name="T4_106">ondoren</text:span><text:span text:style-name="T4_107">,<text:s/></text:span><text:span text:style-name="T4_108">hotelera</text:span><text:span text:style-name="T4_109"><text:s/></text:span><text:span text:style-name="T4_110">itzuli</text:span><text:span text:style-name="T4_111"><text:s/></text:span><text:span text:style-name="T4_112">eta</text:span><text:span text:style-name="T4_113"><text:s/></text:span><text:span text:style-name="T4_114">tranpa</text:span><text:span text:style-name="T4_115"><text:s/></text:span><text:span text:style-name="T4_116">prestatzen</text:span><text:span text:style-name="T4_117"><text:s/></text:span><text:span text:style-name="T4_118">hasi</text:span><text:span text:style-name="T4_119"><text:s/></text:span><text:span text:style-name="T4_120">zen</text:span><text:span text:style-name="T4_121">.<text:s/></text:span><text:span text:style-name="T4_122">Lehenengo</text:span><text:span text:style-name="T4_123"><text:s/></text:span><text:span text:style-name="T4_124">atean</text:span><text:span text:style-name="T4_125"><text:s/></text:span><text:span text:style-name="T4_126">soka</text:span><text:span text:style-name="T4_127"><text:s/></text:span><text:span text:style-name="T4_128">bat</text:span><text:span text:style-name="T4_129"><text:s/></text:span><text:span text:style-name="T4_130">jarri</text:span><text:span text:style-name="T4_131"><text:s/></text:span><text:span text:style-name="T4_132">zuen</text:span><text:span text:style-name="T4_133"><text:s/></text:span><text:span text:style-name="T4_134">eta</text:span><text:span text:style-name="T4_135"><text:s/></text:span><text:span text:style-name="T4_136">ondoren</text:span><text:span text:style-name="T4_137"><text:s/></text:span><text:span text:style-name="T4_138">sokari</text:span><text:span text:style-name="T4_139"><text:s/></text:span><text:span text:style-name="T4_140">lotuta</text:span><text:span text:style-name="T4_141"><text:s/></text:span><text:span text:style-name="T4_142">kanpai</text:span><text:span text:style-name="T4_143"><text:s/></text:span><text:span text:style-name="T4_144">txiki</text:span><text:span text:style-name="T4_145"><text:s/></text:span><text:span text:style-name="T4_146">bat</text:span><text:span text:style-name="T4_147"><text:s/></text:span><text:span text:style-name="T4_148">jarri</text:span><text:span text:style-name="T4_149"><text:s/></text:span><text:span text:style-name="T4_150">zuen</text:span><text:span text:style-name="T4_151"><text:s/></text:span><text:span text:style-name="T4_152">soka</text:span><text:span text:style-name="T4_153"><text:s/></text:span><text:span text:style-name="T4_154">mugitu</text:span><text:span text:style-name="T4_155"><text:s/></text:span><text:span text:style-name="T4_156">ezkero</text:span><text:span text:style-name="T4_157"><text:s/></text:span><text:span text:style-name="T4_158">kanpaiak</text:span><text:span text:style-name="T4_159"><text:s/></text:span><text:span text:style-name="T4_160">zarata</text:span><text:span text:style-name="T4_161"><text:s/></text:span><text:span text:style-name="T4_162">egiteko</text:span><text:span text:style-name="T4_163">.<text:s/></text:span><text:span text:style-name="T4_164">Josek</text:span><text:span text:style-name="T4_165"><text:s/></text:span><text:span text:style-name="T4_166">pentsatu</text:span><text:span text:style-name="T4_167"><text:s/></text:span><text:span text:style-name="T4_168">zuen</text:span><text:span text:style-name="T4_169"><text:s/></text:span><text:span text:style-name="T4_170">lapurra</text:span><text:span text:style-name="T4_171"><text:s/></text:span><text:span text:style-name="T4_172">korrika</text:span><text:span text:style-name="T4_173"><text:s/></text:span><text:span text:style-name="T4_174">etorriko</text:span><text:span text:style-name="T4_175"><text:s/></text:span><text:span text:style-name="T4_176">zela</text:span><text:span text:style-name="T4_177"><text:s/></text:span><text:span text:style-name="T4_178">eta</text:span><text:span text:style-name="T4_179"><text:s/></text:span><text:span text:style-name="T4_180">soka</text:span><text:span text:style-name="T4_181"><text:s/></text:span><text:span text:style-name="T4_182">ikutuko</text:span><text:span text:style-name="T4_183"><text:s/></text:span><text:span text:style-name="T4_184">zuela</text:span><text:span text:style-name="T4_185">.<text:s/></text:span><text:span text:style-name="T4_186">Gaua</text:span><text:span text:style-name="T4_187"><text:s/></text:span><text:span text:style-name="T4_188">heldu</text:span><text:span text:style-name="T4_189"><text:s/></text:span><text:span text:style-name="T4_190">zen</text:span><text:span text:style-name="T4_191"><text:s/></text:span><text:span text:style-name="T4_192">eta</text:span><text:span text:style-name="T4_193"><text:s/></text:span><text:span text:style-name="T4_194">Josek</text:span><text:span text:style-name="T4_195"><text:s/></text:span><text:span text:style-name="T4_196">lo</text:span><text:span text:style-name="T4_197"><text:s/></text:span><text:span text:style-name="T4_198">hartu</text:span><text:span text:style-name="T4_199"><text:s/></text:span><text:span text:style-name="T4_200">zuen</text:span><text:span text:style-name="T4_201">,<text:s/></text:span><text:span text:style-name="T4_202">lapurra</text:span><text:span text:style-name="T4_203"><text:s/></text:span><text:span text:style-name="T4_204">etorri</text:span><text:span text:style-name="T4_205"><text:s/></text:span><text:span text:style-name="T4_206">zen</text:span><text:span text:style-name="T4_207"><text:s/></text:span><text:span text:style-name="T4_208">baina</text:span><text:span text:style-name="T4_209"><text:s/></text:span><text:span text:style-name="T4_210">soka</text:span><text:span text:style-name="T4_211"><text:s/></text:span><text:span text:style-name="T4_212">ikusi</text:span><text:span text:style-name="T4_213"><text:s/></text:span><text:span text:style-name="T4_214">zuen</text:span><text:span text:style-name="T4_215"><text:s/></text:span><text:span text:style-name="T4_216">eta</text:span><text:span text:style-name="T4_217"><text:s/></text:span><text:span text:style-name="T4_218">salto</text:span><text:span text:style-name="T4_219"><text:s/></text:span><text:span text:style-name="T4_220">bat</text:span><text:span text:style-name="T4_221"><text:s/></text:span><text:span text:style-name="T4_222">eginez</text:span><text:span text:style-name="T4_223"><text:s/></text:span><text:span text:style-name="T4_224">barrura</text:span><text:span text:style-name="T4_225"><text:s/></text:span><text:span text:style-name="T4_226">sartu</text:span><text:span text:style-name="T4_227"><text:s/></text:span><text:span text:style-name="T4_228">zen</text:span><text:span text:style-name="T4_229"><text:s/></text:span><text:span text:style-name="T4_230">eta</text:span><text:span text:style-name="T4_231"><text:s/></text:span><text:span text:style-name="T4_232">geratzen</text:span><text:span text:style-name="T4_233"><text:s/></text:span><text:span text:style-name="T4_234">zen</text:span><text:span text:style-name="T4_235"><text:s/></text:span><text:span text:style-name="T4_236">dirua</text:span><text:span text:style-name="T4_237"><text:s/></text:span><text:span text:style-name="T4_238">hartu</text:span><text:span text:style-name="T4_239"><text:s/></text:span><text:span text:style-name="T4_240">zuen</text:span><text:span text:style-name="T4_241">,<text:s/></text:span><text:span text:style-name="T4_242">bueltan</text:span><text:span text:style-name="T4_243"><text:s/></text:span><text:span text:style-name="T4_244">soka</text:span><text:span text:style-name="T4_245"><text:s/></text:span><text:span text:style-name="T4_246">zegoela</text:span><text:span text:style-name="T4_247"><text:s/></text:span><text:span text:style-name="T4_248">ahastu</text:span><text:span text:style-name="T4_249"><text:s/></text:span><text:span text:style-name="T4_250">zitzaion</text:span><text:span text:style-name="T4_251"><text:s/></text:span><text:span text:style-name="T4_252">eta</text:span><text:span text:style-name="T4_253"><text:s/></text:span><text:span text:style-name="T4_254">sokan</text:span><text:span text:style-name="T4_255"><text:s/></text:span><text:span text:style-name="T4_256">erori</text:span><text:span text:style-name="T4_257"><text:s/></text:span><text:span text:style-name="T4_258">zen</text:span><text:span text:style-name="T4_259"><text:s/></text:span><text:span text:style-name="T4_260">Orduan</text:span><text:span text:style-name="T4_261"><text:s/></text:span><text:span text:style-name="T4_262">kanpaia</text:span><text:span text:style-name="T4_263"><text:s/></text:span><text:span text:style-name="T4_264">zarataka</text:span><text:span text:style-name="T4_265"><text:s/></text:span><text:span text:style-name="T4_266">hasi</text:span><text:span text:style-name="T4_267"><text:s/></text:span><text:span text:style-name="T4_268">zen</text:span><text:span text:style-name="T4_269"><text:s/></text:span><text:span text:style-name="T4_270">eta</text:span><text:span text:style-name="T4_271"><text:s/></text:span><text:span text:style-name="T4_272">Jose</text:span><text:span text:style-name="T4_273"><text:s/></text:span><text:span text:style-name="T4_274">esnatu</text:span><text:span text:style-name="T4_275"><text:s/></text:span><text:span text:style-name="T4_276">egin</text:span><text:span text:style-name="T4_277"><text:s/></text:span><text:span text:style-name="T4_278">zen</text:span><text:span text:style-name="T4_279"><text:s/></text:span><text:span text:style-name="T4_280">eta</text:span><text:span text:style-name="T4_281"><text:s/></text:span><text:span text:style-name="T4_282">lapurra</text:span><text:span text:style-name="T4_283"><text:s/></text:span><text:span text:style-name="T4_284">ikusi</text:span><text:span text:style-name="T4_285"><text:s/></text:span><text:span text:style-name="T4_286">zuenean</text:span><text:span text:style-name="T4_287">,<text:s/></text:span><text:span text:style-name="T4_288">dirua</text:span><text:span text:style-name="T4_289"><text:s/></text:span><text:span text:style-name="T4_290">kendu</text:span><text:span text:style-name="T4_291"><text:s/></text:span><text:span text:style-name="T4_292">eta</text:span><text:span text:style-name="T4_293"><text:s/></text:span><text:span text:style-name="T4_294">poliziari</text:span><text:span text:style-name="T4_295"><text:s/></text:span><text:span text:style-name="T4_296">deitu</text:span><text:span text:style-name="T4_297"><text:s/></text:span><text:span text:style-name="T4_298">zien</text:span><text:span text:style-name="T4_299">.</text:span></text:p>
      <text:p text:style-name="P5"/>
      <text:p text:style-name="P6"><text:span text:style-name="T6_1">Hurrengo</text:span><text:span text:style-name="T6_2"><text:s/></text:span><text:span text:style-name="T6_3">egunean</text:span><text:span text:style-name="T6_4"><text:s/></text:span><text:span text:style-name="T6_5">Jose</text:span><text:span text:style-name="T6_6"><text:s/></text:span><text:span text:style-name="T6_7">etxera</text:span><text:span text:style-name="T6_8"><text:s/></text:span><text:span text:style-name="T6_9">joan</text:span><text:span text:style-name="T6_10"><text:s/></text:span><text:span text:style-name="T6_11">zen</text:span><text:span text:style-name="T6_12"><text:s/></text:span><text:span text:style-name="T6_13">eta</text:span><text:span text:style-name="T6_14"><text:s/></text:span><text:span text:style-name="T6_15">sekulako</text:span><text:span text:style-name="T6_16"><text:s/></text:span><text:span text:style-name="T6_17">abentura</text:span><text:span text:style-name="T6_18"><text:s/></text:span><text:span text:style-name="T6_19">zuen</text:span><text:span text:style-name="T6_20"><text:s/></text:span><text:span text:style-name="T6_21">lagunei</text:span><text:span text:style-name="T6_22"><text:s/></text:span><text:span text:style-name="T6_23">eta</text:span><text:span text:style-name="T6_24"><text:s/></text:span><text:span text:style-name="T6_25">familiakoei</text:span><text:span text:style-name="T6_26"><text:s/></text:span><text:span text:style-name="T6_27">kontazeko</text:span><text:span text:style-name="T6_28">.</text:span></text:p>
      <text:p text:style-name="P7"><text:span text:style-name="T7_1"><text:s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mic Sans MS" svg:font-family="Comic Sans M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